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17, Henric van Veldekestraat 42, 6136 J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en winkelruimte</text:p>
            <text:p text:style-name="common-al">Locatie:     Henric van Veldekestraat 42, 6136 JC Sittard </text:p>
            <text:p text:style-name="common-al">Ontvangstdatum:   23/05/2019</text:p>
            <text:p text:style-name="common-al">Dossiernummer:    Om19.02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1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36 334978</meta:user-defined>
    <meta:user-defined meta:name="DC.title">Gemeente Sittard-Geleen - Omgevingsvergunning aangevraagd; dossiernummer Om19.0217, Henric van Veldekestraat 42, 6136 JC  Sittard</meta:user-defined>
    <meta:user-defined meta:name="OVERHEID.PostcodeHuisnummer/OVERHEIDop.postcodeHuisnummer">6136JC 42</meta:user-defined>
    <meta:user-defined meta:name="OVERHEIDop.straatnaam">Henric van Veldekestraat</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1125</meta:user-defined>
    <meta:user-defined meta:name="OVERHEIDop.GmbID/DC.identifier">gmb-2019-131125</meta:user-defined>
    <meta:user-defined meta:name="OVERHEIDop.versieInformatie"/>
  </office:meta>
</office:document-meta>
</file>