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 - parkeerterrein Sportlaan 1 van vrijdag 14 juni, 18.00 uur tot zaterdag 15 juni, 21.00 uur. - gedeelte van de Sportlaan (tussen Middenweg en Beatrixstraat) op zaterdag 15 juni, 10.00 uur tot 19.00 uur.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43 528956</meta:user-defined>
    <meta:user-defined meta:name="DC.title">Gemeente Medemblik, Verkeersmaatregelen beachvolleybal, Andijk week 22</meta:user-defined>
    <meta:user-defined meta:name="OVERHEID.PostcodeHuisnummer/OVERHEIDop.postcodeHuisnummer">1619XE</meta:user-defined>
    <meta:user-defined meta:name="OVERHEIDop.straatnaam">Sportlaan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18</meta:user-defined>
    <meta:user-defined meta:name="OVERHEIDop.GmbID/DC.identifier">gmb-2019-131118</meta:user-defined>
    <meta:user-defined meta:name="OVERHEIDop.versieInformatie"/>
  </office:meta>
</office:document-meta>
</file>