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Hoefstraat 6, 5384 PS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vergunning  verleend voor het organiseren van ’50 jaar Tennisvereniging De Hoef’ op 15 juni 2019 van 14.00 uur tot 02.00 uur.              </text:p>
            <text:p text:style-name="common-al">Het besluit is verzonden op 27 me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7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111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1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1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783 416148</meta:user-defined>
    <meta:user-defined meta:name="DC.title">Algemene Plaatselijke Verordening (APV) Evenementenvergunning, Hoefstraat 6, 5384 PS Heesch.</meta:user-defined>
    <meta:user-defined meta:name="OVERHEID.PostcodeHuisnummer/OVERHEIDop.postcodeHuisnummer">5384PS 6</meta:user-defined>
    <meta:user-defined meta:name="OVERHEIDop.straatnaam">Hoefstraat</meta:user-defined>
    <meta:user-defined meta:name="OVERHEIDop.woonplaats">Heesch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117</meta:user-defined>
    <meta:user-defined meta:name="OVERHEIDop.GmbID/DC.identifier">gmb-2019-131117</meta:user-defined>
    <meta:user-defined meta:name="OVERHEIDop.versieInformatie"/>
  </office:meta>
</office:document-meta>
</file>