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voweg 90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ckboxgala</text:span>
          </text:p>
            <text:p text:style-name="common-al">organiseren van een kickboxgala op 6 juli 2019 van 20.00 tot 24.00 uur in de Music Club Kampen, Flevoweg 90 in Kampen </text:p>
            <text:p text:style-name="common-al">(verzenddatum 21-05-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11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1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1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027 506503</meta:user-defined>
    <meta:user-defined meta:name="DC.title">Verleende evenementenvergunning Flevoweg 90 in Kampen</meta:user-defined>
    <meta:user-defined meta:name="OVERHEID.PostcodeHuisnummer/OVERHEIDop.postcodeHuisnummer">8265PL 90</meta:user-defined>
    <meta:user-defined meta:name="OVERHEIDop.straatnaam">Flevoweg</meta:user-defined>
    <meta:user-defined meta:name="OVERHEIDop.woonplaats">Kampen</meta:user-defined>
    <meta:user-defined meta:name="DCTERMS.W3CDTF/DCTERMS.available">2019-05-28</meta:user-defined>
    <meta:user-defined meta:name="DCTERMS.W3CDTF/OVERHEIDop.jaargang">2019</meta:user-defined>
    <meta:user-defined meta:name="OVERHEIDop.publicationIssue">131116</meta:user-defined>
    <meta:user-defined meta:name="OVERHEIDop.GmbID/DC.identifier">gmb-2019-131116</meta:user-defined>
    <meta:user-defined meta:name="OVERHEIDop.versieInformatie"/>
  </office:meta>
</office:document-meta>
</file>