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een foto expositie in de Kruidentuin van het Stadsarchief, Cattenhagestraat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APV heeft de burgemeester een evenementenvergunning verleend aan fotoclub Argentum voor het houden van een foto expositie in de Kruidentuin van het Stadsarchief, Cattenhagestraat in Naarden. De expositie is voor publiek toegankelijk van 25 mei tot 20 juni van 10.00 tot 17.00 uur.</text:p>
            <text:p text:style-name="common-al">(verzonden 13 mei 2019)</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             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             Informatie:</text:span>
          </text:p>
            <text:p text:style-name="common-al">Voor informatie kunt u op werkdagen contact opnemen met de  afdeling Vergunningen, Toezicht en Handhaving op telefoonnummer 035 207 09  20.</text:p>
            <text:p text:style-name="common-al"/>
            <text:p text:style-name="last-al">Gemeente Gooise Meren, 24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111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1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11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29 478743</meta:user-defined>
    <meta:user-defined meta:name="DC.title">Verleende APV vergunning voor het houden van een foto expositie in de Kruidentuin van het Stadsarchief, Cattenhagestraat in Naarden</meta:user-defined>
    <meta:user-defined meta:name="OVERHEID.PostcodeHuisnummer/OVERHEIDop.postcodeHuisnummer">1411CT 6</meta:user-defined>
    <meta:user-defined meta:name="OVERHEIDop.straatnaam">Cattenhagestraat</meta:user-defined>
    <meta:user-defined meta:name="OVERHEIDop.woonplaats">Naarden</meta:user-defined>
    <meta:user-defined meta:name="DCTERMS.W3CDTF/DCTERMS.available">2019-05-28</meta:user-defined>
    <meta:user-defined meta:name="DCTERMS.W3CDTF/OVERHEIDop.jaargang">2019</meta:user-defined>
    <meta:user-defined meta:name="OVERHEIDop.publicationIssue">131114</meta:user-defined>
    <meta:user-defined meta:name="OVERHEIDop.GmbID/DC.identifier">gmb-2019-131114</meta:user-defined>
    <meta:user-defined meta:name="OVERHEIDop.versieInformatie"/>
  </office:meta>
</office:document-meta>
</file>