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gemeente Bronckhorst, het plaatsen van reclameborden voor collecte Rode kruis</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Bronckhorst een besluit genomen op de aanvraag voor een APV vergunning. De aanvraag is geregistreerd onder kenmerk 18762174. De aanvraag gaat over het plaatsen van reclameborden voor collecte Rode kruis aan de diverse locaties gemeente Bronckhorst. De bezwaartermijn start op 28 mei 2019.</text:p>
            <text:p text:style-name="common-al">Het besluit betreft de volgende onderdelen:</text:p>
            <text:list text:style-name="id1-3-2-1-1-3">
              <text:list-item text:style-override="id1-3-2-1-1-3-1">
                <text:number>•</text:number>
                <text:p text:style-name="al">Plaatsen van een tijdelijke reclam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1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84.24 451178.3</meta:user-defined>
    <meta:user-defined meta:name="DC.title">APV vergunning: diverse locaties gemeente Bronckhorst, het plaatsen van reclameborden voor collecte Rode kruis</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05-28</meta:user-defined>
    <meta:user-defined meta:name="DCTERMS.W3CDTF/OVERHEIDop.jaargang">2019</meta:user-defined>
    <meta:user-defined meta:name="OVERHEIDop.externeBijlage">publiceerbare aanvraag|exb-2019-26043</meta:user-defined>
    <meta:user-defined meta:name="OVERHEIDop.externeBijlage">beschikking (publiceerbaar)|exb-2019-26044</meta:user-defined>
    <meta:user-defined meta:name="OVERHEIDop.publicationIssue">131113</meta:user-defined>
    <meta:user-defined meta:name="OVERHEIDop.GmbID/DC.identifier">gmb-2019-131113</meta:user-defined>
    <meta:user-defined meta:name="OVERHEIDop.versieInformatie"/>
  </office:meta>
</office:document-meta>
</file>