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fzuiginstallatie bij een lunchroom, Rijnlaan 14 te Utrecht,  HZ_WABO-19-1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14 te Utrecht</text:p>
            <text:p text:style-name="common-al">HZ_WABO-19-10650</text:p>
            <text:p text:style-name="common-al">Toelichting: het plaatsen van een afzuiginstallatie bij een lunchr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1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07.46 454329.84</meta:user-defined>
    <meta:user-defined meta:name="DC.title">Verlenging beslistermijn omgevingsvergunning, het plaatsen van een afzuiginstallatie bij een lunchroom, Rijnlaan 14 te Utrecht,  HZ_WABO-19-10650</meta:user-defined>
    <meta:user-defined meta:name="OVERHEID.PostcodeHuisnummer/OVERHEIDop.postcodeHuisnummer">3522BN 14</meta:user-defined>
    <meta:user-defined meta:name="OVERHEIDop.straatnaam">Rijnlaan</meta:user-defined>
    <meta:user-defined meta:name="OVERHEIDop.woonplaats">Ut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10</meta:user-defined>
    <meta:user-defined meta:name="OVERHEIDop.GmbID/DC.identifier">gmb-2019-131110</meta:user-defined>
    <meta:user-defined meta:name="OVERHEIDop.versieInformatie"/>
  </office:meta>
</office:document-meta>
</file>