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verbouwen/wijzigen bijgebouw (legalisatie)); 537453; 08-04-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odweg 9 (verbouwen/wijzigen bijgebouw (legalisatie)); 537453; 8-4-2019; Status: Geweigerd, gemeente Hilversum</text:span>
          </text:p>
            <text:p text:style-name="common-al"/>
            <text:p text:style-name="common-al">Verzenddatum: 23-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0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453</meta:user-defined>
    <meta:user-defined meta:name="OVERHEID.TaxonomieBeleidsagenda/OVERHEID.category">Ruimte en infrastructuur | Organisatie en beleid</meta:user-defined>
    <meta:user-defined meta:name="DCTERMS.abstract">verbouwen/wijzigen bijgebouw (legalisatie) </meta:user-defined>
    <dc:language>nl</dc:language>
    <meta:user-defined meta:name="OVERHEID.EPSG28992/DC.spatial">138610.205 472426.187</meta:user-defined>
    <meta:user-defined meta:name="DC.title">Doodweg 9 (verbouwen/wijzigen bijgebouw (legalisatie)); 537453; 08-04-19; Geweigerde omgevingsvergunning</meta:user-defined>
    <meta:user-defined meta:name="OVERHEID.PostcodeHuisnummer/OVERHEIDop.postcodeHuisnummer">1217AT 9</meta:user-defined>
    <meta:user-defined meta:name="OVERHEIDop.straatnaam">Doodweg</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109</meta:user-defined>
    <meta:user-defined meta:name="OVERHEIDop.GmbID/DC.identifier">gmb-2019-131109</meta:user-defined>
    <meta:user-defined meta:name="OVERHEIDop.versieInformatie"/>
  </office:meta>
</office:document-meta>
</file>