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Asten kerm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Asten, gelet op het bepaalde in de Wegenverkeerswet 1994 (WVW 1994), het Besluit Administratieve Bepalingen inzake het Wegverkeer (BABW) en het Reglement Verkeersregels en Verkeerstekens 1990 (RVV 1990); maakt bekend de volgende tijdelijke verkeersmaatregelen te nemen:</text:p>
            <text:p text:style-name="al"/>
            <text:p text:style-name="al">Tijdens Asten Kermis 2019, ten behoeve van de algemene veiligheid van voetgangers op het kermisterrein en bereikbaarheid voor hulpdiensten van het kermisterrein, het volgende gebied volledig af te sluiten voor alle verkeer met uitzondering van voetgangers van 10 juli 2019 tot en met 17 juli 2019:</text:p>
            <text:p text:style-name="al"/>
            <text:p text:style-name="al">Gedeelte Prins Bernhardstraat, gedeelte Emmastraat, Kleine Marktstraat, Marktstraat, Markt, Burgemeester Frenckenstraat, Koningsplein en Julianastraat;    </text:p>
            <text:p text:style-name="al"/>
            <text:p text:style-name="al">Op onderstaande locaties, data en tijdstippen fysieke afsluitingen te plaatsen:</text:p>
            <text:p text:style-name="al"/>
            <text:p text:style-name="al">Dinsdag 9 juli 2019 (vanaf 23.00 uur t/m woensdagochtend 17 juli 2019 05.00 uur);</text:p>
            <text:p text:style-name="al">Koningsplein t.h.v. Wilhelminastraat; </text:p>
            <text:p text:style-name="al">Koningsplein t.h.v. Driehoekstraat/Monseigneur Den Dubbeldenstraat;</text:p>
            <text:p text:style-name="al">Burgemeester Wijnenstraat t.h.v. Burgemeester Ruttenplein;</text:p>
            <text:p text:style-name="al">Julianastraat t.h.v. Deken van Pelthof en Kleine Marktstraat;</text:p>
            <text:p text:style-name="al">Kleine Marktstraat t.h.v. Julianastraat en Deken van Pelthof;</text:p>
            <text:p text:style-name="al">Emmastraat t.h.v. Kleine Marktstraat;</text:p>
            <text:p text:style-name="al">Julianastraat t.h.v. Deken Meijerstraat (vooraankondiging);</text:p>
            <text:p text:style-name="al">Prins Bernhardstraat t.h.v. parkeerpleintje tussen Burgemeester Frenckenstraat, Prins Bernhardstraat. Burgemeester Frenckenstraat t.h.v. parkeerdek Midas;</text:p>
            <text:p text:style-name="al"/>
            <text:p text:style-name="al">
            <text:span text:style-name="nadrukvet">Bevoorrading Midas winkels</text:span>
          </text:p>
            <text:p text:style-name="al">Om ontsluiting van het vrachtverkeer i.v.m. bevoorrading van Midas winkels mogelijk te maken, wordt het Eeuwig Levenplein beschikbaar gesteld. Het vrachtverkeer kan tijdens de kermis gebruik blijven maken van de doorgang op het plein. </text:p>
            <text:p text:style-name="al"/>
            <text:p text:style-name="al">Over te gaan tot plaatsing en vervolgens verwijdering van verkeerstekens zijnde verkeersborden, onderborden, namelijk C01 en 0517 van bijlage I behorende bij het RVV 1990 en diverse omleidingsbor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110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0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0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0/xml/MC-DRP-OverigeInformatie-Web-CB.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Asten</meta:user-defined>
    <meta:user-defined meta:name="OVERHEID.Gemeente/DCTERMS.publisher">Asten</meta:user-defined>
    <meta:user-defined meta:name="OVERHEID.TaxonomieBeleidsagenda/OVERHEID.category">Openbare orde en veiligheid | Organisatie en beleid</meta:user-defined>
    <dc:language>nl</dc:language>
    <meta:user-defined meta:name="OVERHEID.Gemeente/DC.spatial">Asten</meta:user-defined>
    <meta:user-defined meta:name="OVERHEID.Provincie/DC.spatial">Noord-Brabant</meta:user-defined>
    <meta:user-defined meta:name="OVERHEID.EPSG28992/DC.spatial">179971 379497</meta:user-defined>
    <meta:user-defined meta:name="DC.title">Tijdelijke verkeersmaatregel tijdens Asten kermis</meta:user-defined>
    <meta:user-defined meta:name="OVERHEID.PostcodeHuisnummer/OVERHEIDop.postcodeHuisnummer">5721GE</meta:user-defined>
    <meta:user-defined meta:name="OVERHEIDop.straatnaam">Markt</meta:user-defined>
    <meta:user-defined meta:name="OVERHEIDop.woonplaats">Asten</meta:user-defined>
    <meta:user-defined meta:name="DCTERMS.W3CDTF/DCTERMS.available">2019-06-06</meta:user-defined>
    <meta:user-defined meta:name="DCTERMS.W3CDTF/OVERHEIDop.jaargang">2019</meta:user-defined>
    <meta:user-defined meta:name="OVERHEIDop.publicationIssue">131104</meta:user-defined>
    <meta:user-defined meta:name="OVERHEIDop.GmbID/DC.identifier">gmb-2019-131104</meta:user-defined>
    <meta:user-defined meta:name="OVERHEIDop.versieInformatie"/>
  </office:meta>
</office:document-meta>
</file>