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dracht 29,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Zuiderdracht 29, Oosterblokker </text:p>
            <text:p text:style-name="common-al">Voor: het veranderen van de situatie van de hindernissen op de bestaande hindernisbaan </text:p>
            <text:p text:style-name="common-al">Datum ontvangst: 15 januar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11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dracht 29, Oosterblo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10</meta:user-defined>
    <meta:user-defined meta:name="OVERHEIDop.GmbID/DC.identifier">gmb-2019-13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K 29</meta:user-defined>
    <meta:user-defined meta:name="OVERHEIDop.woonplaats">Oosterblokker</meta:user-defined>
    <meta:user-defined meta:name="OVERHEIDop.straatnaam">Zuiderdrach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6636 518642</meta:user-defined>
    <meta:user-defined meta:name="OVERHEIDop.versieInformatie"/>
  </office:meta>
</office:document-meta>
</file>