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Vlasstraat 6 in Riethoven, organiseren van een vlooienmarkt op 2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63</text:p>
            <text:p text:style-name="common-al">Meldingsdatum: 29 april 2019</text:p>
            <text:p text:style-name="common-al">Omschrijving: Vlasstraat 6 in Riethoven, organiseren van een vlooienmarkt op 23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09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64 374023.53</meta:user-defined>
    <meta:user-defined meta:name="DC.title">Ingekomen APV melding, Vlasstraat 6 in Riethoven, organiseren van een vlooienmarkt op 23 juni 2019</meta:user-defined>
    <meta:user-defined meta:name="OVERHEID.PostcodeHuisnummer/OVERHEIDop.postcodeHuisnummer">5561</meta:user-defined>
    <meta:user-defined meta:name="OVERHEIDop.woonplaats">Riethov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096</meta:user-defined>
    <meta:user-defined meta:name="OVERHEIDop.GmbID/DC.identifier">gmb-2019-131096</meta:user-defined>
    <meta:user-defined meta:name="OVERHEIDop.versieInformatie"/>
  </office:meta>
</office:document-meta>
</file>