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en Westerhoven en Riethoven, inzamelen van statiegeld flessen op 29 en 30 mei 2019 in Westerhoven en op 19 en 20 juni 2019 in Riethov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0760</text:p>
            <text:p text:style-name="common-al">Omschrijving: de kernen Westerhoven en Riethoven, inzamelen van statiegeld flessen op 29 en 30 mei 2019 in Westerhoven en op 19 en 20 juni 2019 in Riethoven</text:p>
            <text:p text:style-name="common-al">Dit besluit ligt vanaf 25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108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8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8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941.84 370131.43</meta:user-defined>
    <meta:user-defined meta:name="DC.title">verleende APV vergunning, de kernen Westerhoven en Riethoven, inzamelen van statiegeld flessen op 29 en 30 mei 2019 in Westerhoven en op 19 en 20 juni 2019 in Riethoven</meta:user-defined>
    <meta:user-defined meta:name="OVERHEID.PostcodeHuisnummer/OVERHEIDop.postcodeHuisnummer">5571AT 11</meta:user-defined>
    <meta:user-defined meta:name="OVERHEIDop.straatnaam">Raadhuishof</meta:user-defined>
    <meta:user-defined meta:name="OVERHEIDop.woonplaats">Bergeijk</meta:user-defined>
    <meta:user-defined meta:name="DCTERMS.W3CDTF/DCTERMS.available">2019-05-28</meta:user-defined>
    <meta:user-defined meta:name="DCTERMS.W3CDTF/OVERHEIDop.jaargang">2019</meta:user-defined>
    <meta:user-defined meta:name="OVERHEIDop.publicationIssue">131083</meta:user-defined>
    <meta:user-defined meta:name="OVERHEIDop.GmbID/DC.identifier">gmb-2019-131083</meta:user-defined>
    <meta:user-defined meta:name="OVERHEIDop.versieInformatie"/>
  </office:meta>
</office:document-meta>
</file>