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Peelweg 7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eelweg 7 te Ysselsteyn </text:span>– het uitbreiden van de woning (HZ-OMV-2018-036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0 januar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08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Peelweg 7 te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3108</meta:user-defined>
    <meta:user-defined meta:name="OVERHEIDop.GmbID/DC.identifier">gmb-2019-131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AD 7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89925.76 390228.16</meta:user-defined>
    <meta:user-defined meta:name="OVERHEIDop.versieInformatie"/>
  </office:meta>
</office:document-meta>
</file>