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Reindershoek 2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vereniging ATLAS </text:p>
            <text:p text:style-name="common-al">met verzenddatum 22-05-2019 <text:span text:style-name="nadrukvet"/>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drank- en horecavergunning met bijbehorende stukken kunt u vanaf vrijdag 31 mei 2019 zes weken inzien in het gemeentehuis.</text:p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last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0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463 528863</meta:user-defined>
    <meta:user-defined meta:name="DC.title">Gemeente Medemblik, Verleende Drank- en horecavergunning, Reindershoek 2, Andijk week 22</meta:user-defined>
    <meta:user-defined meta:name="OVERHEID.PostcodeHuisnummer/OVERHEIDop.postcodeHuisnummer">1619DV 2</meta:user-defined>
    <meta:user-defined meta:name="OVERHEIDop.straatnaam">Reinderhoek</meta:user-defined>
    <meta:user-defined meta:name="OVERHEIDop.woonplaats">An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53</meta:user-defined>
    <meta:user-defined meta:name="OVERHEIDop.GmbID/DC.identifier">gmb-2019-131053</meta:user-defined>
    <meta:user-defined meta:name="OVERHEIDop.versieInformatie"/>
  </office:meta>
</office:document-meta>
</file>