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 afwijken bestemmingsplan van kantoor tot bovenwoning, verbouw monument, Emmawijk 8 (zaaknummer 8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mmawijk 8</text:span> – voor het afwijken van het bestemmingsplan voor het gebruik van kantoor tot bovenwoning en tevens het intern verbouwen van het gemeentelijk monument, verzonden op 24 mei 2019.</text:p>
            <text:p text:style-name="common-al">Deze vergunning ligt ter inzage bij de afdeling Fysieke Leefomgeving, Lübeckplein 2, na telefonische afspraak via telefoonnummer 14038 en vraag naar de sectie Bouwtoezicht.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common-al"/>
            <text:p text:style-name="last-al">Ook is voor deze vergunning een besluit hogere grenswaarde Wet geluidhinder voor geluid verle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03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9 502700</meta:user-defined>
    <meta:user-defined meta:name="DC.title">Verleende omgevingsvergunning en besluit hogere grenswaarde, afwijken bestemmingsplan van kantoor tot bovenwoning, verbouw monument, Emmawijk 8 (zaaknummer 82510-2018)</meta:user-defined>
    <meta:user-defined meta:name="OVERHEID.PostcodeHuisnummer/OVERHEIDop.postcodeHuisnummer">8011CM 8a</meta:user-defined>
    <meta:user-defined meta:name="OVERHEIDop.straatnaam">Emmawijk</meta:user-defined>
    <meta:user-defined meta:name="OVERHEIDop.woonplaats">Zwolle</meta:user-defined>
    <meta:user-defined meta:name="DCTERMS.W3CDTF/DCTERMS.available">2019-05-28</meta:user-defined>
    <meta:user-defined meta:name="DCTERMS.W3CDTF/OVERHEIDop.jaargang">2019</meta:user-defined>
    <meta:user-defined meta:name="OVERHEIDop.publicationIssue">131036</meta:user-defined>
    <meta:user-defined meta:name="OVERHEIDop.GmbID/DC.identifier">gmb-2019-131036</meta:user-defined>
    <meta:user-defined meta:name="OVERHEIDop.versieInformatie"/>
  </office:meta>
</office:document-meta>
</file>