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Tijdritten in het buitengebied in Neer</text:p>
      <text:section text:name="zakelijke-mededeling_id1-3-2" text:style-name="zakelijke-mededeling">
        <text:section text:name="zakelijke-mededeling-tekst_id1-3-2-1" text:style-name="zakelijke-mededeling-tekst">
          <text:section text:name="tekst_id1-3-2-1-1" text:style-name="tekst">
            <text:p text:style-name="common-al">- TC ’t Naers Peloton:</text:p>
            <text:p text:style-name="common-al">Tijdritten in het buitengebied in Neer op 22 juni 2019 van 09:30 uur tot 13:00 uur en 14:30 uur tot 18:30 uur. Verzenddatum 23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03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3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3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7033 363582</meta:user-defined>
    <meta:user-defined meta:name="DC.title">Gemeente Leudal - Verleende evenementenvergunning –Tijdritten in het buitengebied in Neer</meta:user-defined>
    <meta:user-defined meta:name="OVERHEID.PostcodeHuisnummer/OVERHEIDop.postcodeHuisnummer">6086EK 4</meta:user-defined>
    <meta:user-defined meta:name="OVERHEIDop.straatnaam">Steeg</meta:user-defined>
    <meta:user-defined meta:name="OVERHEIDop.woonplaats">Neer</meta:user-defined>
    <meta:user-defined meta:name="DCTERMS.W3CDTF/DCTERMS.available">2019-05-29</meta:user-defined>
    <meta:user-defined meta:name="DCTERMS.W3CDTF/OVERHEIDop.jaargang">2019</meta:user-defined>
    <meta:user-defined meta:name="OVERHEIDop.publicationIssue">131035</meta:user-defined>
    <meta:user-defined meta:name="OVERHEIDop.GmbID/DC.identifier">gmb-2019-131035</meta:user-defined>
    <meta:user-defined meta:name="OVERHEIDop.versieInformatie"/>
  </office:meta>
</office:document-meta>
</file>