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6 en 8 in Domburg verlengen beslistermijn omgevingsvergunning voor het realiseren van een berging met 5 appartementen en 2 zomerwonin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29 397759</meta:user-defined>
    <meta:user-defined meta:name="DC.title">Babelweg 6 en 8 in Domburg verlengen beslistermijn omgevingsvergunning voor het realiseren van een berging met 5 appartementen en 2 zomerwoningen</meta:user-defined>
    <meta:user-defined meta:name="OVERHEID.PostcodeHuisnummer/OVERHEIDop.postcodeHuisnummer">4357RJ 6</meta:user-defined>
    <meta:user-defined meta:name="OVERHEIDop.straatnaam">Babelweg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30</meta:user-defined>
    <meta:user-defined meta:name="OVERHEIDop.GmbID/DC.identifier">gmb-2019-131030</meta:user-defined>
    <meta:user-defined meta:name="OVERHEIDop.versieInformatie"/>
  </office:meta>
</office:document-meta>
</file>