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 intrekken verleende omgevingsvergunning voor het bouwen van twee serres-terrasoverkappingen en een luifel boven hoofdinga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21 mei 2019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 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2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2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20 398966</meta:user-defined>
    <meta:user-defined meta:name="DC.title">Domburgseweg 3 te Domburg intrekken verleende omgevingsvergunning voor het bouwen van twee serres-terrasoverkappingen en een luifel boven hoofdingang</meta:user-defined>
    <meta:user-defined meta:name="OVERHEID.PostcodeHuisnummer/OVERHEIDop.postcodeHuisnummer">4357BA 3 305</meta:user-defined>
    <meta:user-defined meta:name="OVERHEIDop.straatnaam">Domburgseweg</meta:user-defined>
    <meta:user-defined meta:name="OVERHEIDop.woonplaats">Dom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25</meta:user-defined>
    <meta:user-defined meta:name="OVERHEIDop.GmbID/DC.identifier">gmb-2019-131025</meta:user-defined>
    <meta:user-defined meta:name="OVERHEIDop.versieInformatie"/>
  </office:meta>
</office:document-meta>
</file>