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pweg 4 Sappemeer Melding Activiteitenbesluit, Z2019-000024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Midden-Groningen  maakt bekend de volgende melding op grond van het Activiteitenbesluit te hebben ontvangen:</text:p>
            <text:p text:style-name="common-al"/>
            <text:p text:style-name="common-al">Siepweg 4, 9611 TJ Sappemeer, Smit Kwekerijen B.V., veranderingsmelding met betrekking tot het vervangen van een teeltkas door een logistieke ruimte, geaccepteerd en verzonden 24 mei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: 0598-37373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102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2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2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960 577816</meta:user-defined>
    <meta:user-defined meta:name="DC.title">Siepweg 4 Sappemeer Melding Activiteitenbesluit, Z2019-00002429</meta:user-defined>
    <meta:user-defined meta:name="OVERHEID.PostcodeHuisnummer/OVERHEIDop.postcodeHuisnummer">9611TJ</meta:user-defined>
    <meta:user-defined meta:name="OVERHEIDop.straatnaam">Siepweg</meta:user-defined>
    <meta:user-defined meta:name="OVERHEIDop.woonplaats">Sappemeer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022</meta:user-defined>
    <meta:user-defined meta:name="OVERHEIDop.GmbID/DC.identifier">gmb-2019-131022</meta:user-defined>
    <meta:user-defined meta:name="OVERHEIDop.versieInformatie"/>
  </office:meta>
</office:document-meta>
</file>