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munt 2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19 een aanvraag voor een omgevingsvergunning ontvangen. Dit betreft het plaatsen van een dakkapel op het voorgeveldakvlak ter plaatse van de Akkermunt 27 in Bodegraven. De aanvraag is geregistreerd onder kenmerk 20190162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0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kkermunt 2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02</meta:user-defined>
    <meta:user-defined meta:name="OVERHEIDop.GmbID/DC.identifier">gmb-2019-13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E 2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120.7 454566.17</meta:user-defined>
    <meta:user-defined meta:name="OVERHEIDop.versieInformatie"/>
  </office:meta>
</office:document-meta>
</file>