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dershof 45 in Serooskerke buiten behandeling laten aanvraag omgevingsvergunning voor het plaatsen van reclame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23 mei 2019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 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1019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019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0537 397013</meta:user-defined>
    <meta:user-defined meta:name="DC.title">Herdershof 45 in Serooskerke buiten behandeling laten aanvraag omgevingsvergunning voor het plaatsen van reclame</meta:user-defined>
    <meta:user-defined meta:name="OVERHEID.PostcodeHuisnummer/OVERHEIDop.postcodeHuisnummer">4353EZ 45</meta:user-defined>
    <meta:user-defined meta:name="OVERHEIDop.straatnaam">Herdershof</meta:user-defined>
    <meta:user-defined meta:name="OVERHEIDop.woonplaats">Serooskerk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019</meta:user-defined>
    <meta:user-defined meta:name="OVERHEIDop.GmbID/DC.identifier">gmb-2019-131019</meta:user-defined>
    <meta:user-defined meta:name="OVERHEIDop.versieInformatie"/>
  </office:meta>
</office:document-meta>
</file>