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in Oostkapelle verleende omgevingsvergunning voor het wijzigen van de eerder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8763 398727</meta:user-defined>
    <meta:user-defined meta:name="DC.title">Wijkhuijsweg 5 in Oostkapelle verleende omgevingsvergunning voor het wijzigen van de eerdere vergunning</meta:user-defined>
    <meta:user-defined meta:name="OVERHEID.PostcodeHuisnummer/OVERHEIDop.postcodeHuisnummer">4356RC 5</meta:user-defined>
    <meta:user-defined meta:name="OVERHEIDop.straatnaam">Wijkhuijsweg</meta:user-defined>
    <meta:user-defined meta:name="OVERHEIDop.woonplaats">Oo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16</meta:user-defined>
    <meta:user-defined meta:name="OVERHEIDop.GmbID/DC.identifier">gmb-2019-131016</meta:user-defined>
    <meta:user-defined meta:name="OVERHEIDop.versieInformatie"/>
  </office:meta>
</office:document-meta>
</file>