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WABO, week 22, 2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maken bekend dat zij in het kader van de</text:p>
            <text:p text:style-name="common-al">Wet algemene bepalingen omgevingsrecht hebben besloten voor de volgende aanvraag om</text:p>
            <text:p text:style-name="common-al">omgevingsvergunning de beslistermijn te verlengen met een termijn van 6 weken:</text:p>
            <text:p text:style-name="common-al"/>
            <text:p text:style-name="common-al">Voor: het opheffen van het grondwatermonitoringssysteem door de aanleg van een vloeistofdichte vloer</text:p>
            <text:p text:style-name="common-al">Locatie: Westelijke Schelderijnweg 1 in Rilland</text:p>
            <text:p text:style-name="common-al">Verzenddatum besluit: 20 mei 2019</text:p>
            <text:p text:style-name="common-al"/>
            <text:p text:style-name="common-al">Tegen een besluit tot verlengen van de beslistermijn staat geen bezwaar en beroep open.</text:p>
            <text:p text:style-name="common-al"/>
            <text:p text:style-name="last-al">Kruiningen, 29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101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meta:user-defined meta:name="OVERHEIDop.referentienummer">19.011537</meta:user-defined>
    <dc:language>nl</dc:language>
    <meta:user-defined meta:name="OVERHEID.EPSG28992/DC.spatial">74700 382993</meta:user-defined>
    <meta:user-defined meta:name="DC.title">Bekendmaking verlengen beslistermijn WABO, week 22, 29 mei 2019</meta:user-defined>
    <meta:user-defined meta:name="OVERHEID.PostcodeHuisnummer/OVERHEIDop.postcodeHuisnummer">4411TC</meta:user-defined>
    <meta:user-defined meta:name="OVERHEIDop.straatnaam">Westelijke Schelderijnweg</meta:user-defined>
    <meta:user-defined meta:name="OVERHEIDop.woonplaats">Rill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13</meta:user-defined>
    <meta:user-defined meta:name="OVERHEIDop.GmbID/DC.identifier">gmb-2019-131013</meta:user-defined>
    <meta:user-defined meta:name="OVERHEIDop.versieInformatie"/>
  </office:meta>
</office:document-meta>
</file>