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349, Zwaagdijk- We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woning, de schuur, de kap en het voormalig ketelhuis </text:p>
            <text:p text:style-name="last-al">met verzenddatum 21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0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44 521467</meta:user-defined>
    <meta:user-defined meta:name="DC.title">Gemeente Medemblik, Geaccepteerde sloopmelding, Zwaagdijk 349, Zwaagdijk- West week 22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03</meta:user-defined>
    <meta:user-defined meta:name="OVERHEIDop.GmbID/DC.identifier">gmb-2019-131003</meta:user-defined>
    <meta:user-defined meta:name="OVERHEIDop.versieInformatie"/>
  </office:meta>
</office:document-meta>
</file>