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in Koudekerke verleende omgevingsvergunning voor het tijdelijk plaatsen van een verkoop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9 387737</meta:user-defined>
    <meta:user-defined meta:name="DC.title">Galgeweg 6 in Koudekerke verleende omgevingsvergunning voor het tijdelijk plaatsen van een verkoopunit</meta:user-defined>
    <meta:user-defined meta:name="OVERHEID.PostcodeHuisnummer/OVERHEIDop.postcodeHuisnummer">4371PE 6</meta:user-defined>
    <meta:user-defined meta:name="OVERHEIDop.straatnaam">Galgeweg</meta:user-defined>
    <meta:user-defined meta:name="OVERHEIDop.woonplaats">Koudeker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02</meta:user-defined>
    <meta:user-defined meta:name="OVERHEIDop.GmbID/DC.identifier">gmb-2019-131002</meta:user-defined>
    <meta:user-defined meta:name="OVERHEIDop.versieInformatie"/>
  </office:meta>
</office:document-meta>
</file>