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veneur Crommelinlaan thv huisnrs 9 - 1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anuari 2019 een besluit genomen op de aanvraag voor een omgevingsvergunning op locatie Gouveneur Crommelinlaan thv huisnrs 9 - 15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4 esdoorns</text:p>
            <text:p text:style-name="common-al">Locatie: Gouveneur Crommelinlaan thv huisnrs 9 - 15 te Sint-Oedenrode</text:p>
            <text:p text:style-name="common-al">Zaaknummer: OV-2018-0824</text:p>
            <text:p text:style-name="common-al">
            <text:span text:style-name="nadrukvet">Indienen bezwaarschrift</text:span>
          </text:p>
            <text:p text:style-name="common-al">Tegen dit besluit kunnen belanghebbenden op grond van de Algemene wet bestuursrecht binnen zes weken vanaf 17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0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veneur Crommelinlaan thv huisnrs 9 - 1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00</meta:user-defined>
    <meta:user-defined meta:name="OVERHEIDop.GmbID/DC.identifier">gmb-2019-1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P 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58.27 396524.64</meta:user-defined>
    <meta:user-defined meta:name="OVERHEIDop.versieInformatie"/>
  </office:meta>
</office:document-meta>
</file>