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in Vrouwenpolder verleende omgevingsvergunning voor het plaatsen van een tijdelijke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16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9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8817 406241</meta:user-defined>
    <meta:user-defined meta:name="DC.title">Faelweg in Vrouwenpolder verleende omgevingsvergunning voor het plaatsen van een tijdelijke mast</meta:user-defined>
    <meta:user-defined meta:name="OVERHEID.PostcodeHuisnummer/OVERHEIDop.postcodeHuisnummer">4354</meta:user-defined>
    <meta:user-defined meta:name="OVERHEIDop.straatnaam">Faelweg</meta:user-defined>
    <meta:user-defined meta:name="OVERHEIDop.woonplaats">Vrouwenpold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98</meta:user-defined>
    <meta:user-defined meta:name="OVERHEIDop.GmbID/DC.identifier">gmb-2019-130998</meta:user-defined>
    <meta:user-defined meta:name="OVERHEIDop.versieInformatie"/>
  </office:meta>
</office:document-meta>
</file>