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Dempsystraat 21 te Swolgen, verlenging beslistermijn omgevingsvergunning (besluitdatum 24 me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omzetten van de bestemming bedrijfswoning naar burger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099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9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9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5737 389700</meta:user-defined>
    <meta:user-defined meta:name="DC.title">Generaal Dempsystraat 21 te Swolgen, verlenging beslistermijn omgevingsvergunning (besluitdatum 24 mei 2019)</meta:user-defined>
    <meta:user-defined meta:name="OVERHEID.PostcodeHuisnummer/OVERHEIDop.postcodeHuisnummer">5866BM 21</meta:user-defined>
    <meta:user-defined meta:name="OVERHEIDop.straatnaam">Generaal Dempsystraat</meta:user-defined>
    <meta:user-defined meta:name="OVERHEIDop.woonplaats">Swol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995</meta:user-defined>
    <meta:user-defined meta:name="OVERHEIDop.GmbID/DC.identifier">gmb-2019-130995</meta:user-defined>
    <meta:user-defined meta:name="OVERHEIDop.versieInformatie"/>
  </office:meta>
</office:document-meta>
</file>