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khoutstraat 3 in Westkapelle verleende omgevingsvergunning voor het plaatsen van een dakkapel en het isol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zenddatum 22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098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8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Huisvesting | Organisatie en beleid</meta:user-defined>
    <dc:language>nl</dc:language>
    <meta:user-defined meta:name="OVERHEID.EPSG28992/DC.spatial">19815 395210</meta:user-defined>
    <meta:user-defined meta:name="DC.title">Boekhoutstraat 3 in Westkapelle verleende omgevingsvergunning voor het plaatsen van een dakkapel en het isoleren van de woning</meta:user-defined>
    <meta:user-defined meta:name="OVERHEID.PostcodeHuisnummer/OVERHEIDop.postcodeHuisnummer">4361BX 3</meta:user-defined>
    <meta:user-defined meta:name="OVERHEIDop.straatnaam">Boekhoutstraat</meta:user-defined>
    <meta:user-defined meta:name="OVERHEIDop.woonplaats">Westkapell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987</meta:user-defined>
    <meta:user-defined meta:name="OVERHEIDop.GmbID/DC.identifier">gmb-2019-130987</meta:user-defined>
    <meta:user-defined meta:name="OVERHEIDop.versieInformatie"/>
  </office:meta>
</office:document-meta>
</file>