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Strijbosstraat 6 (aangevraagd kavel 120) (zaaknummer 8067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bosstraat 6 (aangevraagd kavel 120)</text:span> – voor het bouwen van een vrijstaande woning, verzonden op 16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9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Strijbosstraat 6 (aangevraagd kavel 120) (zaaknummer 8067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97</meta:user-defined>
    <meta:user-defined meta:name="OVERHEIDop.GmbID/DC.identifier">gmb-2019-13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67 506562</meta:user-defined>
    <meta:user-defined meta:name="OVERHEIDop.versieInformatie"/>
  </office:meta>
</office:document-meta>
</file>