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ndom vijver Tuindorp Hengelo</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het houden van een evenement genaamd: Kunstmark Tuindorp. Het evenement is gepland op<text:span text:style-name="nadrukvet">16 juni 2019 </text:span>rondom vijver Tuindorp Hengelo. De aanvraag is geregistreerd onder zaaknummer EV-2019-009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096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6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6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003.67 475073.24</meta:user-defined>
    <meta:user-defined meta:name="DC.title">Kennisgeving ontvangst aanvraag evenement Rondom vijver Tuindorp Hengelo</meta:user-defined>
    <meta:user-defined meta:name="OVERHEID.PostcodeHuisnummer/OVERHEIDop.postcodeHuisnummer">7553CB 24</meta:user-defined>
    <meta:user-defined meta:name="OVERHEIDop.straatnaam">Vijverlaan</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30969</meta:user-defined>
    <meta:user-defined meta:name="OVERHEIDop.GmbID/DC.identifier">gmb-2019-130969</meta:user-defined>
    <meta:user-defined meta:name="OVERHEIDop.versieInformatie"/>
  </office:meta>
</office:document-meta>
</file>