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8*"/>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45*"/>
    </style:style>
  </office:automatic-styles>
  <office:body>
    <office:text>
      <text:p text:style-name="new_page_staatscourant"/>
      <text:p text:style-name="single-kop-titel">Leidraad invordering gemeente Pekela 2019</text:p>
      <text:section text:name="regeling_id1-3-2" text:style-name="regeling">
        <text:section text:name="aanhef_id1-3-2-1" text:style-name="aanhef">
          <text:section text:name="preambule_id1-3-2-1-1" text:style-name="preambule">
            <text:p text:style-name="al">Nummer 201900401</text:p>
            <text:p text:style-name="al"/>
            <text:p text:style-name="al">Het college van burgemeester en wethouders van de gemeente Pekela;</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Pekel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s bijlage toegevoegde Leidraad Invordering gemeente Pekela 2019 treedt in de plaats van de Leidraad Invordering zoals vastgesteld door het college van burgemeester en wethouders van 29 augustus 2017. </text:p>
          </text:section>
          <text:section text:name="artikel_id1-3-2-2-2" text:style-name="artikel">
            <text:p text:style-name="artikel_kop_titel"><text:span text:style-name="artikel_kop_label">Artikel</text:span> <text:span text:style-name="artikel_kop_nr">2</text:span> </text:p>
            <text:p text:style-name="al">Dit besluit treedt in werkin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Leidraad invordering gemeente Pekela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mei 2019.</text:span></text:p>
            <text:p><text:span text:style-name="functie"/></text:p>
            <text:p><text:span text:style-name="functie">Het college van burgemeester en wethouders van de gemeente Pekela,</text:span></text:p>
            <text:p><text:span text:style-name="functie"/></text:p>
            <text:p><text:span text:style-name="functie">De burgemeester</text:span></text:p>
            <text:p><text:span text:style-name="functie">J. Kuin</text:span></text:p>
            <text:p><text:span text:style-name="functie"/></text:p>
            <text:p><text:span text:style-name="functie">De secretaris</text:span></text:p>
            <text:p><text:span text:style-name="functie">J. van der Woude</text:span></text:p>
          </text:section>
        </text:section>
        <text:section text:name="bijlage_id1-3-2-4" text:style-name="bijlage">
          <text:p text:style-name="bijlage_top"/>
          <text:p text:style-name="hoofdstuk_kop"><text:span text:style-name="label"/> <text:span text:style-name="nr"/> Leidraad Invordering Gemeente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Leidraad Invordering Gemeente Pekel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3a</text:p>
                </table:table-cell>
                <table:table-cell table:style-name="entry" table:number-rows-spanned="1" table:number-columns-spanned="1">
                  <text:p text:style-name="table_al"> Bevoegdheid strafbeschikk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Bevoegdheid ressor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Ontvangen bedragen uit de wettelijke schuldsaneringsregeling en faillisseme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 Controle van een aangewezen bankrekening op de tenaam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3. </text:p>
                </table:table-cell>
                <table:table-cell table:style-name="entry" table:number-rows-spanned="1" table:number-columns-spanned="1">
                  <text:p text:style-name="table_al"> Uitbetalingfou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7b </text:p>
                </table:table-cell>
                <table:table-cell table:style-name="entry" table:number-rows-spanned="1" table:number-columns-spanned="1">
                  <text:p text:style-name="table_al">Cessie- en verpandingsverbod uitbetalingen inkomsten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kendmaking als de rechtspersoon (vermoedelijk) is opgehouden te bestaa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Relaas van onttrekk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a </text:p>
                </table:table-cell>
                <table:table-cell table:style-name="entry" table:number-rows-spanned="1" table:number-columns-spanned="1">
                  <text:p text:style-name="table_al">Derdenbeslag en kosten van levensonderhoud</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3. </text:p>
                </table:table-cell>
                <table:table-cell table:style-name="entry" table:number-rows-spanned="1" table:number-columns-spanned="1">
                  <text:p text:style-name="table_al">Derdenbeslag onder de Staat, de ontvanger of een openbaar lichaam en het doen van verklaring</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ersnelde uitvaardiging en tenuitvoerleggin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1 januari 2011 gelegde derdenbeslag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houden tenuitvoerlegging bij verzet</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ANPR-acties</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8. </text:p>
                </table:table-cell>
                <table:table-cell table:style-name="entry" table:number-rows-spanned="1" table:number-columns-spanned="1">
                  <text:p text:style-name="table_al">Vordering ten laste van de echtgenoo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éance zijn boedelschuld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 Beslagvrije voet en vakantiegeld</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Beslagvrije voet en overheidsvorderin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1">
                  <text:p text:style-name="table_al">Criteria voor de beslissing op het beroepschrift ex artikel 22, eerste lid, van de we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tikel 22bis</text:p>
                </table:table-cell>
                <table:table-cell table:style-name="entry" table:number-rows-spanned="1" table:number-columns-spanned="1">
                  <text:p text:style-name="table_al">Mededelingen</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Artikel 22a en artikel 23</text:p>
                </table:table-cell>
                <table:table-cell table:style-name="entry" table:number-rows-spanned="1" table:number-columns-spanned="1">
                  <text:p text:style-name="table_al">Verhaal motorrijtuigenbelasting en inkomstenbelast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rtikel 23a</text:p>
                </table:table-cell>
                <table:table-cell table:style-name="entry" table:number-rows-spanned="1" table:number-columns-spanned="1">
                  <text:p text:style-name="table_al">Verhaal van belastingaanslagen als gevolg van een toerekening van een afgezonderd particulier vermog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 en beroepschrift gelden niet als verzoek om uitst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Nadere gegevens</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A. </text:p>
                </table:table-cell>
                <table:table-cell table:style-name="entry" table:number-rows-spanned="1" table:number-columns-spanned="1">
                  <text:p text:style-name="table_al">Nadere voorwaarden bij herbeoordeling verleend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stel in verband met een belastingteruggaaf en andere uit te betalen bedrag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rekening van het uit te betalen bedrag bij uitstel</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Beslissing op het verzoek om uitstel in verband met e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errekening en uitstel in verband met een te verwacht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éanc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5 </text:p>
                </table:table-cell>
                <table:table-cell table:style-name="entry" table:number-rows-spanned="1" table:number-columns-spanned="1">
                  <text:p text:style-name="table_al">Uitstel van betaling erfbelasting bij verkrijging eigen woning door broers of zussen van de erflate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drie maanden</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A. </text:p>
                </table:table-cell>
                <table:table-cell table:style-name="entry" table:number-rows-spanned="1" table:number-columns-spanned="1">
                  <text:p text:style-name="table_al">Bijzondere omstandigheden betalingsregeling 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B. </text:p>
                </table:table-cell>
                <table:table-cell table:style-name="entry" table:number-rows-spanned="1" table:number-columns-spanned="1">
                  <text:p text:style-name="table_al">Verklaring derde deskundig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C. </text:p>
                </table:table-cell>
                <table:table-cell table:style-name="entry" table:number-rows-spanned="1" table:number-columns-spanned="1">
                  <text:p text:style-name="table_al">Geen uitstel voor ondernemers in verband met betalingsproblemen als al kort uitstel is verleend</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D. </text:p>
                </table:table-cell>
                <table:table-cell table:style-name="entry" table:number-rows-spanned="1" table:number-columns-spanned="1">
                  <text:p text:style-name="table_al">Kort uitstel van betaling voor 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rtikel 25a</text:p>
                </table:table-cell>
                <table:table-cell table:style-name="entry" table:number-rows-spanned="1" table:number-columns-spanned="1">
                  <text:p text:style-name="table_al">Uitstel van betaling exitheffingen inkomsten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5a.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25b</text:p>
                </table:table-cell>
                <table:table-cell table:style-name="entry" table:number-rows-spanned="1" table:number-columns-spanned="1">
                  <text:p text:style-name="table_al">Uitstel van betaling exitheffingen vennootschapsbelasting</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5b.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tien dagen wachttijd bij voortzetting invorder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3a. </text:p>
                </table:table-cell>
                <table:table-cell table:style-name="entry" table:number-rows-spanned="1" table:number-columns-spanned="1">
                  <text:p text:style-name="table_al">Persoonsgebonden budget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belastingen voor ondernemers</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ansprakelijkheid en kwijtschelding voor ondernemers</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waarden tot deelname aan e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Toepassingsbereik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Ten minste dubbele percentage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Bestuurlijke boet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Rente en kost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Speciale crediteur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9 </text:p>
                </table:table-cell>
                <table:table-cell table:style-name="entry" table:number-rows-spanned="1" table:number-columns-spanned="1">
                  <text:p text:style-name="table_al"> Betaling bedrag saneringsakkoord</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college op beroep bij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7.8. </text:p>
                </table:table-cell>
                <table:table-cell table:style-name="entry" table:number-rows-spanned="1" table:number-columns-spanned="1">
                  <text:p text:style-name="table_al">Verjaring van belastingteruggaven</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zuim van de gemeente en invorderingsrente</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Rente- of schadevergoed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minderingen en toepassing artikel 28, zesde lid, van de we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8. </text:p>
                </table:table-cell>
                <table:table-cell table:style-name="entry" table:number-rows-spanned="1" table:number-columns-spanned="1">
                  <text:p text:style-name="table_al">Drempelbedrag</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a en artikel 28b</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Artikel 28c</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31 en artikel 31a</text:p>
                </table:table-cell>
                <table:table-cell table:style-name="entry" table:number-rows-spanned="1" table:number-columns-spanned="1">
                  <text:p text:style-name="table_al">Afwijkingen betalingskorting en invorderingsrente</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Disculpatie bestuurders, leiders en vaste vertegenwoordigers</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1">
                  <text:p text:style-name="table_al">Aansprakelijkheid van begunstigd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rtikel 34 tot en met 47</text:p>
                </table:table-cell>
                <table:table-cell table:style-name="entry" table:number-rows-spanned="1" table:number-columns-spanned="1">
                  <text:p text:style-name="table_al">Specifieke aansprakelijkheidbepalingen voor Rijksbelasting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vervall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heid</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rtikel 55 tot en met 57</text:p>
                </table:table-cell>
                <table:table-cell table:style-name="entry" table:number-rows-spanned="1" table:number-columns-spanned="1">
                  <text:p text:style-name="table_al">Keten- en bestuurdersaansprakelijkheid</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Informatieverplichtingen van de belastingschuldige of de aansprakelijkgesteld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Invorderingsonderzoek tijdens faillissement</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bis</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2a</text:p>
                </table:table-cell>
                <table:table-cell table:style-name="entry" table:number-rows-spanned="1" table:number-columns-spanned="1">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 tot en met 63ab</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1">
                  <text:p text:style-name="table_al">Bestuurlijke boete bij verzuim</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1">
                  <text:p text:style-name="table_al">Algemene uitgangspunt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1">
                  <text:p text:style-name="table_al">Betalingsverzuim bij aanslagbelasting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1">
                  <text:p text:style-name="table_al">Verplichting toe te laten dat kopieën e.d. worden gemaak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1">
                  <text:p text:style-name="table_al">Wijziging maximale hoogte verzuimboet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Niet nakomen informatieverplichting: strafmaat voor misdrijf</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pzettelijk niet nakomen informatieverplichting: zwaardere strafmaat</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Artikel 65a en artikel 66</text:p>
                </table:table-cell>
                <table:table-cell table:style-name="entry" table:number-rows-spanned="1" table:number-columns-spanned="1">
                  <text:p text:style-name="table_al">Misdrijf of overtreding</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1">
                  <text:p text:style-name="table_al">Bekendmaking aan derden in het belang van de invordering</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Artikel 67a</text:p>
                </table:table-cell>
                <table:table-cell table:style-name="entry" table:number-rows-spanned="1" table:number-columns-spanned="1">
                  <text:p text:style-name="table_al"/>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Artikel 68 tot en met 72</text:p>
                </table:table-cell>
                <table:table-cell table:style-name="entry" table:number-rows-spanned="1" table:number-columns-spanned="1">
                  <text:p text:style-name="table_al">Keuze woonplaats bij de invordering van Rijksbelastingen en bodemrech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De WSNP is beëindigd zonder schone lei of de schone lei is ingetrokken</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 De WSNP is tussentijds beëindigd</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Voorwaarden voor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5.7 </text:p>
                </table:table-cell>
                <table:table-cell table:style-name="entry" table:number-rows-spanned="1" table:number-columns-spanned="1">
                  <text:p text:style-name="table_al">Na de toepassing van de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rtikel 73.5a</text:p>
                </table:table-cell>
                <table:table-cell table:style-name="entry" table:number-rows-spanned="1" table:number-columns-spanned="1">
                  <text:p text:style-name="table_al">Insolventieprocedure - minnelijke schuldsanering door anderen dan leden van de NVVK of gemeent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2a </text:p>
                </table:table-cell>
                <table:table-cell table:style-name="entry" table:number-rows-spanned="1" table:number-columns-spanned="1">
                  <text:p text:style-name="table_al">Betaling bedrag sanerings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 Wettelijk breed moratorium</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Artikel 76 tot en met 79</text:p>
                </table:table-cell>
                <table:table-cell table:style-name="entry" table:number-rows-spanned="1" table:number-columns-spanned="1">
                  <text:p text:style-name="table_al">Douane en invordering, motorrijtuigenbelasting, internationale invordering en invordering Awir</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 en het moment van vaststelling van de (naheffings) aansla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cell table:style-name="entry" table:number-rows-spanned="1" table:number-columns-spanned="1">
                  <text:p text:style-name="table_al">165</text:p>
                </table:table-cell>
              </table:table-row>
            </table:table>
            <text:p text:style-name="table_bottom"/>
          </text:section>
          <text:p text:style-name="al"/>
          <text:p text:style-name="al">
          <text:span text:style-name="nadrukvet">Artikel 1 </text:span>
          <text:span text:style-name="nadrukvet">Inleiding en toepassingsgebied</text:span>
        </text:p>
          <text:p text:style-name="al">Dit artikel bevat de inleiding van de Leidraad Invordering Gemeentelijke Belastingen van de gemeente Pekela en het beleid over het toepassingsgebied zoals opgenomen in artikel 1 van de Invorderingswet 1990.</text:p>
          <text:p text:style-name="al"/>
          <text:p text:style-name="al">
          <text:span text:style-name="nadrukvet">1.1. </text:span>
          <text:span text:style-name="nadrukvet">Inleiding </text:span>
        </text:p>
          <text:p text:style-name="al">Net als de Leidraad Invordering 2008 van het Rijk<text:note text:id="noot_id1-3-2-4-9-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 </text:span>
          <text:span text:style-name="nadrukvet">Lijst met gebruikte afkorting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text:span> (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text:span> (de): de Uitvoeringsregeling Invorderingswet 1990;</text:p>
          <text:p text:style-name="al">- <text:span text:style-name="nadrukvet">wet</text:span>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 </text:span>
          <text:span text:style-name="nadrukvet">Reikwijdte beleidsvoorschriften </text:span>
        </text:p>
          <text:p text:style-name="al">Deze bepaling is niet van toepassing voor de gemeente.</text:p>
          <text:p text:style-name="al"/>
          <text:p text:style-name="al">
          <text:span text:style-name="nadrukvet">1.1.4. </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39-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text:span text:style-name="nadrukondlijn">niet</text:span> van toepassing is op verzoeken om uitstel van betaling en verzoeken om kwijtschelding.</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text:span>
          <text:span text:style-name="nadrukvet">1.6. </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 </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 </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text:span>
          <text:span text:style-name="nadrukvet">Begrippen </text:span>
        </text:p>
          <text:p text:style-name="al">In aansluiting op artikel 2 van de wet beschrijft dit artikel het beleid over het begrip 'woonplaats'.</text:p>
          <text:p text:style-name="al"/>
          <text:p text:style-name="al">
          <text:span text:style-name="nadrukvet">2.1. </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 </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 </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 </text:span>
          <text:span text:style-name="nadrukvet">Rijksadvocaat</text:span>
        </text:p>
          <text:p text:style-name="al">Deze bepaling is niet van toepassing voor de gemeente.</text:p>
          <text:p text:style-name="al"/>
          <text:p text:style-name="al">
          <text:span text:style-name="nadrukvet">3.5. </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 </text:span>
          <text:span text:style-name="nadrukvet">Bevoegdheid strafbeschikkingen</text:span>
        </text:p>
          <text:p text:style-name="al">Er zijn in deze leidraad op artikel 3a van de wet geen beleidsregels gemaakt.</text:p>
          <text:p text:style-name="al"/>
          <text:p text:style-name="al">
          <text:span text:style-name="nadrukvet">Artikel 4 </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 </text:span>
          <text:span text:style-name="nadrukvet">Bevoegdheid ressort</text:span>
          <text:span text:style-name="nadrukvet"/>
        </text:p>
          <text:p text:style-name="al">Deze bepaling is niet van toepassing voor de gemeente.</text:p>
          <text:p text:style-name="al"/>
          <text:p text:style-name="al">
          <text:span text:style-name="nadrukvet">Artikel 6 </text:span>
          <text:span text:style-name="nadrukvet">Reikwijdte van de wet</text:span>
        </text:p>
          <text:p text:style-name="al">
          <text:span text:style-name="nadrukcur">Artikel 6 van de wet bepaalt dat de wet ook van toepassing is op:</text:span>
        </text:p>
          <text:p text:style-name="al">
          <text:span text:style-name="nadrukcur">–</text:span>
          <text:span text:style-name="nadrukcur"/>
          <text:span text:style-name="nadrukcur">de rente;</text:span>
        </text:p>
          <text:p text:style-name="al">
          <text:span text:style-name="nadrukcur">–</text:span>
          <text:span text:style-name="nadrukcur"/>
          <text:span text:style-name="nadrukcur">de kosten.</text:span>
        </text:p>
          <text:p text:style-name="al"/>
          <text:p text:style-name="al">In aansluiting op artikel 6 van de wet beschrijft dit artikel het beleid over rente en kosten.</text:p>
          <text:p text:style-name="al"/>
          <text:p text:style-name="al">
          <text:span text:style-name="nadrukvet">6.1. </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
          <text:span text:style-name="nadrukcur">Lid 1 bepaalt dat toerekening van betalingen achtereenvolgens gebeurt aan de kosten, de betalingskorting, de rente en de belastingaanslag;</text:span>
        </text:p>
          <text:p text:style-name="al">
          <text:span text:style-name="nadrukcur">–</text:span>
          <text:span text:style-name="nadrukcur"/>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 </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span text:style-name="nadrukvet">7.2. </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 </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 </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p text:style-name="al">
          <text:span text:style-name="nadrukvet">Artikel 8 </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 </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p text:style-name="al">
          <text:span text:style-name="nadrukvet">8.3. </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 </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 </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 </text:span>
          <text:span text:style-name="nadrukvet">Uitbetaling voorlopige teruggave in één termijn</text:span>
        </text:p>
          <text:p text:style-name="al">Deze bepaling is niet van toepassing voor de gemeente.</text:p>
          <text:p text:style-name="al"/>
          <text:p text:style-name="al">
          <text:span text:style-name="nadrukvet">9.4. </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 incasseren </text:span>vastgesteld.</text:p>
          <text:p text:style-name="al"/>
          <text:p text:style-name="al">Bij automatische incasso wordt de belastingschuldige (een) afwijkende, ruimere, betalingstermijn(en) toegestaan.</text:p>
          <text:p text:style-name="al"/>
          <text:p text:style-name="al">
          <text:span text:style-name="nadrukvet">Artikel 10 </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 </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 </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 </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 </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 </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text:span>
          <text:span text:style-name="nadrukvet">Betekening van het dwangbevel</text:span>
        </text:p>
          <text:p text:style-name="al">
          <text:span text:style-name="nadrukcur">In artikel 13 van de wet is de wijze van betekening </text:span>
          <text:span text:style-name="nadrukcur">van het dwangbevel beschreven.</text:span>
          <text:note text:id="noot_id1-3-2-4-532-3"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text:span text:style-name="nadrukcur">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
          <text:span text:style-name="nadrukcur">door de belastingdeurwaarder;</text:span>
        </text:p>
          <text:p text:style-name="al">
          <text:span text:style-name="nadrukcur">–</text:span>
          <text:span text:style-name="nadrukcur"/>
          <text:span text:style-name="nadrukcur">per post door de ontvanger.</text:span>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 </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text:span>
          <text:span text:style-name="nadrukvet">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 </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 </text:span>
          <text:span text:style-name="nadrukvet">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text:span>
          <text:span text:style-name="nadrukvet">Beslag op roerende zaken die geen registergoederen zijn</text:span>
        </text:p>
          <text:p text:style-name="al">
          <text:span text:style-name="nadrukvet">14.2.1. </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text:span>
          <text:span text:style-name="nadrukvet">Beslag op roerende zaken van derden</text:span>
        </text:p>
          <text:p text:style-name="al">Deze bepaling is niet van toepassing voor de gemeente.</text:p>
          <text:p text:style-name="al"/>
          <text:p text:style-name="al">
          <text:span text:style-name="nadrukvet">14.2.6. </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 </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text:span>
          <text:span text:style-name="nadrukvet">4.2.14. </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text:span>
          <text:span text:style-name="nadrukvet">.17. </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text:span>
          <text:span text:style-name="nadrukvet">Beslag op onroerende zaken</text:span>
        </text:p>
          <text:p text:style-name="al">
          <text:span text:style-name="nadrukvet">14.3.1. </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text:span>
          <text:span text:style-name="nadrukvet">Beslag onder derden</text:span>
        </text:p>
          <text:p text:style-name="al">
          <text:span text:style-name="nadrukvet">14.4.1. </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 </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 </text:span>
          <text:span text:style-name="nadrukvet">Beslag op schepen</text:span>
        </text:p>
          <text:p text:style-name="al">
          <text:span text:style-name="nadrukvet">14.5.1. </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text:span>
          <text:span text:style-name="nadrukvet">2. </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 </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 </text:span>
          <text:span text:style-name="nadrukvet">Versnelde uitvaardiging en tenuitvoerlegging</text:span>
        </text:p>
          <text:p text:style-name="al">Er zijn in deze leidraad op artikel 15 van de wet geen beleidsregels gemaakt.<text:note text:id="noot_id1-3-2-4-904-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 </text:span>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 </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 </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 </text:span>
          <text:span text:style-name="nadrukvet">ANPR-acties</text:span>
        </text:p>
          <text:p text:style-name="al">Er zijn in deze leidraad op artikel 18 van de wet geen beleidsregels gemaakt.</text:p>
          <text:p text:style-name="al"/>
          <text:p text:style-name="al">
          <text:span text:style-name="nadrukvet">Artikel 19 </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 </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text:span>
          <text:span text:style-name="nadrukvet">De faillissementsvordering</text:span>
        </text:p>
          <text:p text:style-name="al">
          <text:span text:style-name="nadrukvet">19.2.1. </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text:span>
          <text:span text:style-name="nadrukvet">Vorderingen met betrekking tot periodieke uitkeringen</text:span>
        </text:p>
          <text:p text:style-name="al">
          <text:span text:style-name="nadrukvet">19.3.1. </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text:p>
          <text:p text:style-name="al"/>
          <text:p text:style-name="al">
          <text:span text:style-name="nadrukvet">19.3.4. </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text:span>
          <text:span text:style-name="nadrukvet">Lijfsdwang</text:span>
        </text:p>
          <text:p text:style-name="al">Deze bepaling is niet van toepassing voor de gemeente.</text:p>
          <text:p text:style-name="al"/>
          <text:p text:style-name="al">
          <text:span text:style-name="nadrukvet">Artikel 21 </text:span>
          <text:span text:style-name="nadrukvet">Voorrecht rijksbelastingen</text:span>
        </text:p>
          <text:p text:style-name="al">Deze bepaling is niet van toepassing voor de gemeente.</text:p>
          <text:p text:style-name="al"/>
          <text:p text:style-name="al">
          <text:span text:style-name="nadrukvet">Artikel 22 </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 </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text:span>
          <text:span text:style-name="nadrukvet">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 </text:span>
          <text:span text:style-name="nadrukvet">Bodemrecht en insolventie van de derde-eigenaar</text:span>
        </text:p>
          <text:p text:style-name="al">Deze bepaling is niet van toepassing voor de gemeente.</text:p>
          <text:p text:style-name="al"/>
          <text:p text:style-name="al">
          <text:span text:style-name="nadrukvet">22.7. </text:span>
          <text:span text:style-name="nadrukvet">Bodemrecht en voorrang</text:span>
        </text:p>
          <text:p text:style-name="al">Deze bepaling is niet van toepassing voor de gemeente.</text:p>
          <text:p text:style-name="al"/>
          <text:p text:style-name="al">
          <text:span text:style-name="nadrukvet">22.8. </text:span>
          <text:span text:style-name="nadrukvet">Verzet en beroep</text:span>
        </text:p>
          <text:p text:style-name="al">
          <text:span text:style-name="nadrukvet">22.8.1. </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 </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 </text:span>
          <text:span text:style-name="nadrukvet">Executie en bodemrecht</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p text:style-name="al">
          <text:span text:style-name="nadrukvet">Artikel 22a en artikel 23 </text:span>
          <text:span text:style-name="nadrukvet">Verhaal motorrijtuigenbelasting en inkomstenbelasting</text:span>
        </text:p>
          <text:p text:style-name="al">Deze bepalingen zijn niet van toepassing voor de gemeente.</text:p>
          <text:p text:style-name="al"/>
          <text:p text:style-name="al">
          <text:span text:style-name="nadrukvet">Artikel 23a </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 </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 </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 </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text:span>
          <text:span text:style-name="nadrukvet">Verrekening en fiscale eenheid vennootschapsbelasting</text:span>
        </text:p>
          <text:p text:style-name="al">Deze bepaling is niet van toepassing voor de gemeente.</text:p>
          <text:p text:style-name="al"/>
          <text:p text:style-name="al">
          <text:span text:style-name="nadrukvet">24.6. </text:span>
          <text:span text:style-name="nadrukvet">Instemmingsregeling bij cessie en verpanding</text:span>
        </text:p>
          <text:p text:style-name="al">
          <text:span text:style-name="nadrukvet">24.6.1. </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text:span>
          <text:span text:style-name="nadrukvet">5 </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 </text:span>
          <text:span text:style-name="nadrukvet">Algemene uitgangspunten uitstelbeleid</text:span>
        </text:p>
          <text:p text:style-name="al">
          <text:span text:style-name="nadrukvet">25.1.1. </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text:span>
          <text:span text:style-name="nadrukvet">Redenen afwijzing verzoek om uitstel</text:span>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j. voor zover de aanslag betrekking heeft op: parkeerbelasting, marktgelden, precariobelasting en (bouw)leges;</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 </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 </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cur">[vervallen]</text:span>
        </text:p>
          <text:p text:style-name="al"/>
          <text:p text:style-name="al">
          <text:span text:style-name="nadrukvet">25.1.13. </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text:span>
          <text:span text:style-name="nadrukvet">Uitstel in verband met bezwaar tegen een belastingaanslag</text:span>
        </text:p>
          <text:p text:style-name="al">
          <text:span text:style-name="nadrukvet">25.2.1. </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text:span>
          <text:span text:style-name="nadrukvet">Uitstel in verband met een onderlinge overlegprocedure</text:span>
        </text:p>
          <text:p text:style-name="al">Deze bepaling is niet van toepassing voor de gemeente.</text:p>
          <text:p text:style-name="al"/>
          <text:p text:style-name="al">
          <text:span text:style-name="nadrukvet">25.2.5. </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
          <text:span text:style-name="nadrukvet">25.3.1. </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 </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text:span>
          <text:span text:style-name="nadrukvet">3.3. </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text:span>
          <text:span text:style-name="nadrukvet">Uitstel in verband met betalingsproblemen</text:span>
        </text:p>
          <text:p text:style-name="al">
          <text:span text:style-name="nadrukvet">25.4.1. </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 </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 </text:span>
          <text:span text:style-name="nadrukvet">Betalingsregeling voor particulieren</text:span>
        </text:p>
          <text:p text:style-name="al">
          <text:span text:style-name="nadrukvet">25.5.1. </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 </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text:span>
          <text:span text:style-name="nadrukvet">Betalingsregeling voor ondernemers</text:span>
        </text:p>
          <text:p text:style-name="al">
          <text:span text:style-name="nadrukvet">25.6.1. </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 </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 </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
          <text:span text:style-name="nadrukvet">Administratief beroep</text:span>
        </text:p>
          <text:p text:style-name="al">
          <text:span text:style-name="nadrukvet">25.7.1. </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al"/>
          <text:p text:style-name="al">
          <text:span text:style-name="nadrukvet">Artikel 25a </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 </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text:span>
          </text:span>
          <text:span text:style-name="nadrukcur">
            <text:span text:style-name="nadrukondlijn">waterschapsbelastingen</text:span>
          </text:span>
          <text:span text:style-name="nadrukcur">
            <text:span text:style-name="nadrukondlijn"> bedoelde netto </text:span>
          </text:span>
          <text:span text:style-name="nadrukcur">
            <text:span text:style-name="nadrukondlijn">AOW’bedragen</text:span>
          </text:span>
          <text:span text:style-name="nadrukcur">
            <text:span text:style-name="nadrukondlijn">.</text:span>
          </text:span>
          <text:span text:style-name="nadrukcur"> Gemeenten mogen een ruimer kwijtscheldingsbeleid voeren door dit percentage te verhogen tot maximaal 100% (artikel 255, vierde lid, van de Gemeentewet). </text:span>
        </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 </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 </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 </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 </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text:span>
          <text:span text:style-name="nadrukvet">Kwijtschelding van belastingen voor particulieren</text:span>
        </text:p>
          <text:p text:style-name="al">
          <text:span text:style-name="nadrukvet">26.2.1. </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text:span>
          <text:span text:style-name="nadrukvet">Saldo op bankrekening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 </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text:span>
          <text:span text:style-name="nadrukvet">Kwijtschelding van belastingen voor ondernemers</text:span>
        </text:p>
          <text:p text:style-name="al">
          <text:span text:style-name="nadrukvet">26.3.1.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 </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xt:span>
          <text:span text:style-name="nadrukvet">Ten minste dubbele percentage en saneringsakkoord</text:span>
        </text:p>
          <text:p text:style-name="al">Deze bepaling is niet van toepassing voor de gemeente.</text:p>
          <text:p text:style-name="al"/>
          <text:p text:style-name="al">
          <text:span text:style-name="nadrukvet">26.3.6.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 </text:span>
          <text:span text:style-name="nadrukvet">Administratief beroep</text:span>
        </text:p>
          <text:p text:style-name="al">
          <text:span text:style-name="nadrukvet">26.4.1.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span text:style-name="nadrukvet">Voortzetting van de invordering na afwijzing verzoek om kwijtschelding</text:span>
        </text:p>
          <text:p text:style-name="al">
          <text:span text:style-name="nadrukvet">26.5.1. </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 </text:span>
          <text:span text:style-name="nadrukcur">dat stuiting van de verjaring door de ontvanger mogelijk is door het zenden van een schriftelijke mededeling waarin het recht op betaling ondubbelzinnig wordt voorbehouden;</text:span>
        </text:p>
          <text:p text:style-name="al">
          <text:span text:style-name="nadrukcur">- </text:span>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 </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 </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text:span>
          <text:span text:style-name="nadrukvet">Betalingskorting</text:span>
        </text:p>
          <text:p text:style-name="al">De bepaling is niet van toepassing voor de gemeente.</text:p>
          <text:p text:style-name="al"/>
          <text:p text:style-name="al">
          <text:span text:style-name="nadrukvet">Artikel 28 </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 </text:span>
          <text:span text:style-name="nadrukvet">Cheque buitenland en invorderingsrente</text:span>
        </text:p>
          <text:p text:style-name="al">(Vervallen per 1 januari 2010).</text:p>
          <text:p text:style-name="al"/>
          <text:p text:style-name="al">
          <text:span text:style-name="nadrukvet">28.2. </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gemeente en invorderingsrente</text:span>
        </text:p>
          <text:p text:style-name="al">
          <text:span text:style-name="nadrukcur">(Vervallen)</text:span>
        </text:p>
          <text:p text:style-name="al"/>
          <text:p text:style-name="al">
          <text:span text:style-name="nadrukvet">28.</text:span>
          <text:span text:style-name="nadrukvet">5. </text:span>
          <text:span text:style-name="nadrukvet">Rente- of schadevergoeding</text:span>
        </text:p>
          <text:p text:style-name="al">
          <text:span text:style-name="nadrukcur">(Vervallen)</text:span>
        </text:p>
          <text:p text:style-name="al"/>
          <text:p text:style-name="al">
          <text:span text:style-name="nadrukvet">28.6. </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
          <text:span text:style-name="nadrukcur">(Vervallen)</text:span>
        </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 </text:span>
          <text:span text:style-name="nadrukvet">Invorderingsrente</text:span>
        </text:p>
          <text:p text:style-name="al">Er zijn in deze leidraad op artikel 29 van de wet geen beleidsregels gemaakt.</text:p>
          <text:p text:style-name="al"/>
          <text:p text:style-name="al">
          <text:span text:style-name="nadrukvet">Artikel 30 </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 </text:span>
          <text:span text:style-name="nadrukvet">Beschikking terugnemen betalingskorting </text:span>
        </text:p>
          <text:p text:style-name="al">Deze bepaling is niet van toepassing voor de gemeente.</text:p>
          <text:p text:style-name="al"/>
          <text:p text:style-name="al">
          <text:span text:style-name="nadrukvet">30.2. </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 </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p text:style-name="al">
          <text:span text:style-name="nadrukvet">Artikel 32 </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 </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span text:style-name="nadrukvet">Gemeenschapsschulden </text:span>
        </text:p>
          <text:p text:style-name="al">De ontvanger merkt een belastingschuld in principe aan als een gemeenschapsschuld. </text:p>
          <text:p text:style-name="al"/>
          <text:p text:style-name="al">
          <text:span text:style-name="nadrukvet">Artikel 33 </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 </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
          <text:span text:style-name="nadrukcur">(Vervallen)</text:span>
        </text:p>
          <text:p text:style-name="al"/>
          <text:p text:style-name="al">
          <text:span text:style-name="nadrukvet">33.6. </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text:span>
          <text:span text:style-name="nadrukvet">Aansprakelijkheid van begunstigden</text:span>
        </text:p>
          <text:p text:style-name="al">Er zijn in deze leidraad op artikel 33a van de wet geen beleidsregels gemaakt. </text:p>
          <text:p text:style-name="al"/>
          <text:p text:style-name="al">
          <text:span text:style-name="nadrukvet">Artikel 34 tot en met 47 </text:span>
          <text:span text:style-name="nadrukvet">Specifieke </text:span>
          <text:span text:style-name="nadrukvet">aansprakelijkheidb</text:span>
          <text:span text:style-name="nadrukvet">epalingen</text:span>
          <text:span text:style-name="nadrukvet"> voor Rijksbelastingen</text:span>
        </text:p>
          <text:p text:style-name="al">Deze bepalingen zijn niet van toepassing voor de gemeente.</text:p>
          <text:p text:style-name="al"/>
          <text:p text:style-name="al">
          <text:span text:style-name="nadrukvet">Artikel 48 </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 </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 </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 </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
          <text:span text:style-name="nadrukvet">Vooraankondiging aansprakelijkstelling</text:span>
        </text:p>
          <text:p text:style-name="al">Deze bepaling is niet van toepassing voor de gemeente.</text:p>
          <text:p text:style-name="al"/>
          <text:p text:style-name="al">
          <text:span text:style-name="nadrukvet">49.3. </text:span>
          <text:span text:style-name="nadrukvet">De aansprakelijkstelling - in gebreke zijn</text:span>
        </text:p>
          <text:p text:style-name="al">
          <text:span text:style-name="nadrukvet">49.3.1.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 </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text:span>
          <text:span text:style-name="nadrukvet">Bezwaar, beroep, hoger beroep en beroep in cassatie tegen de beschikking aansprakelijkstelling</text:span>
        </text:p>
          <text:p text:style-name="al">
          <text:span text:style-name="nadrukvet">49.8.1. </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p text:style-name="al"/>
          <text:p text:style-name="al">
          <text:span text:style-name="nadrukvet">49.9. </text:span>
          <text:span text:style-name="nadrukvet">Overgangsrecht</text:span>
        </text:p>
          <text:p text:style-name="al">Vervallen.</text:p>
          <text:p text:style-name="al"/>
          <text:p text:style-name="al">
          <text:span text:style-name="nadrukvet">Artikel 51 </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text:span>
          <text:span text:style-name="nadrukvet">el 53 </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 </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p text:style-name="al">
          <text:span text:style-name="nadrukvet">54.1. </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 </text:span>
          <text:span text:style-name="nadrukvet">Keten- en bestuurdersaansprakelijkheid</text:span>
        </text:p>
          <text:p text:style-name="al">Deze bepalingen zijn niet van toepassing voor de gemeente.</text:p>
          <text:p text:style-name="al"/>
          <text:p text:style-name="al">
          <text:span text:style-name="nadrukvet">Artikel </text:span>
          <text:span text:style-name="nadrukvet">58 </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 </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p text:style-name="al">
          <text:span text:style-name="nadrukvet">Artikel 59 </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 </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 </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text:span>
          <text:span text:style-name="nadrukvet">1.1. </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text:span>
          <text:span text:style-name="nadrukcur">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text:span>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text:span>
          <text:span text:style-name="nadrukvet">tot en met 63ab</text:span>
        </text:p>
          <text:p text:style-name="al">Er zijn in deze leidraad op artikel 63, 63a, 63aa en 63ab van de wet geen beleidsregels gemaakt.</text:p>
          <text:p text:style-name="al"/>
          <text:p text:style-name="al">
          <text:span text:style-name="nadrukvet">Artikel 63b </text:span>
          <text:span text:style-name="nadrukvet">Bestuurlijke boete bij verzuim</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text:span>
          <text:span text:style-name="nadrukvet">Wijziging maximale hoogte verzuimboete</text:span>
        </text:p>
          <text:p text:style-name="al">Er zijn in deze leidraad op artikel 63c van de wet geen beleidsregels gemaakt.</text:p>
          <text:p text:style-name="al"/>
          <text:p text:style-name="al">
          <text:span text:style-name="nadrukvet">Artikel 64 </text:span>
          <text:span text:style-name="nadrukvet">Niet nakomen informatieverplichting: strafmaat voor misdrijf</text:span>
        </text:p>
          <text:p text:style-name="al">Er zijn in deze leidraad op artikel 64 van de wet geen beleidsregels gemaakt.</text:p>
          <text:p text:style-name="al"/>
          <text:p text:style-name="al">
          <text:span text:style-name="nadrukvet">Artikel 65 </text:span>
          <text:span text:style-name="nadrukvet">Opzettelijk niet nakomen informatiev</text:span>
          <text:span text:style-name="nadrukvet">erplichting: </text:span>
          <text:span text:style-name="nadrukvet">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 </text:span>
          <text:span text:style-name="nadrukvet">Misdrijf of overtreding</text:span>
        </text:p>
          <text:p text:style-name="al">Er zijn in deze leidraad op artikel 65a en artikel 66 van de wet geen beleidsregels gemaakt.</text:p>
          <text:p text:style-name="al"/>
          <text:p text:style-name="al">
          <text:span text:style-name="nadrukvet">Artikel 67 </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 </text:span>
          <text:span text:style-name="nadrukcur">bekendmaking verplicht is volgens een wettelijk voorschrift;</text:span>
        </text:p>
          <text:p text:style-name="al">
          <text:span text:style-name="nadrukcur">- </text:span>
          <text:span text:style-name="nadrukcur">sprake is van structurele gegevensverstrekking aan bestuursorganen die bij ministeriële regeling (voor gemeenten geldt: bij besluit van het college) zijn aangewezen; </text:span>
        </text:p>
          <text:p text:style-name="al">
          <text:span text:style-name="nadrukcur">- </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 </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 </text:span>
          <text:span text:style-name="nadrukvet">Keuze woonplaats bij de invordering van Rijksbelastingen en bodemrecht</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 </text:span>
          <text:span text:style-name="nadrukvet">Algemene uitgangspunten insolventieprocedures </text:span>
        </text:p>
          <text:p text:style-name="al">
          <text:span text:style-name="nadrukvet">73.1.1. </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text:span>
          <text:span text:style-name="nadrukvet">Belangenbehartiging door de bewindvoerder of de curator</text:span>
        </text:p>
          <text:p text:style-name="al">Deze bepaling is niet van toepassing voor de gemeente.</text:p>
          <text:p text:style-name="al"/>
          <text:p text:style-name="al">
          <text:span text:style-name="nadrukvet">73.1.6. </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 </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text:span>
          <text:span text:style-name="nadrukvet">10. </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 </text:span>
          <text:span text:style-name="nadrukvet">Toeslagenschuld in relatie tot WSNP en faillissement</text:span>
        </text:p>
          <text:p text:style-name="al">Deze bepaling is niet van toepassing voor de gemeente.</text:p>
          <text:p text:style-name="al"/>
          <text:p text:style-name="al">
          <text:span text:style-name="nadrukvet">73.1.12. </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
          <text:span text:style-name="nadrukvet">Insolventieprocedure en Wettelijke schuldsanering</text:span>
        </text:p>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text:span>
          <text:span text:style-name="nadrukvet">Insolventieprocedure en surséance</text:span>
        </text:p>
          <text:p text:style-name="al">
          <text:span text:style-name="nadrukvet">73.3.1. </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4. </text:span>
          <text:span text:style-name="nadrukvet">Insolventieprocedure en faillissement</text:span>
        </text:p>
          <text:p text:style-name="al">
          <text:span text:style-name="nadrukvet">73.4.1. </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text:span>
          <text:span text:style-name="nadrukvet">3.4.2. </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 </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text:span>
          <text:span text:style-name="nadrukvet">Beroep op regresrecht in faillissement</text:span>
        </text:p>
          <text:p text:style-name="al">Deze bepaling is niet van toepassing voor de gemeente.</text:p>
          <text:p text:style-name="al"/>
          <text:p text:style-name="al">
          <text:span text:style-name="nadrukvet">73.4.11. </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text:span>
          <text:span text:style-name="nadrukvet">Volgorde uitwinning bodembeslag in faillissement</text:span>
        </text:p>
          <text:p text:style-name="al">Deze bepaling is niet van toepassing voor de gemeente.</text:p>
          <text:p text:style-name="al"/>
          <text:p text:style-name="al">
          <text:span text:style-name="nadrukvet">73.4.14. </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 </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text:span>
          <text:span text:style-name="nadrukvet">Insolventieprocedure - minnelijke schuldsanering door leden van de NVVK of gemeenten</text:span>
        </text:p>
          <text:p text:style-name="al">
          <text:span text:style-name="nadrukvet">73.5.1. </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gedurende de periode van schuldregeling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 </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 </text:span>
          <text:span text:style-name="nadrukvet">Intrekken uitstel gedurende MSNP</text:span>
        </text:p>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span text:style-name="nadrukvet">Artikel 73.5a</text:span>
          <text:span text:style-name="nadrukvet"/>
          <text:span text:style-name="nadrukvet">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text:span>
          <text:span text:style-name="nadrukvet">Insolventieprocedures en akkoorden</text:span>
        </text:p>
          <text:p text:style-name="al">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 </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text:span>
          <text:span text:style-name="nadrukvet">Schuldig nalatig en (buiten)gerechtelijk akkoord</text:span>
        </text:p>
          <text:p text:style-name="al">Deze bepaling is niet van toepassing voor de gemeente. </text:p>
          <text:p text:style-name="al"/>
          <text:p text:style-name="al">
          <text:span text:style-name="nadrukvet">73.6.8. </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
          <text:p text:style-name="al">Zie ook artikel 26.3 van deze leidraad.</text:p>
          <text:p text:style-name="al"/>
          <text:p text:style-name="al">
          <text:span text:style-name="nadrukvet">73.7. </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text:span>
          <text:span text:style-name="nadrukvet">Uitstel- en kwijtscheldingsfaciliteiten</text:span>
        </text:p>
          <text:p text:style-name="al">Deze bepaling is niet van toepassing voor de gemeente.</text:p>
          <text:p text:style-name="al"/>
          <text:p text:style-name="al">
          <text:span text:style-name="nadrukvet">Artikel 75 </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 </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 </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pan text:style-name="nadrukvet">Artikel 76 tot en met 79 </text:span>
          <text:span text:style-name="nadrukvet">Douane en invordering, motorrijtuigenbelasting, internationale invordering en invordering </text:span>
          <text:span text:style-name="nadrukvet">Awir</text:span>
        </text:p>
          <text:p text:style-name="al">Deze bepalingen zijn niet van toepassing voor de gemeente.</text:p>
          <text:p text:style-name="al"/>
          <text:p text:style-name="al">
          <text:span text:style-name="nadrukvet">Artikel 80 </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9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TaxonomieBeleidsagenda/OVERHEID.category">Bestuur | Organisatie en beleid</meta:user-defined>
    <meta:user-defined meta:name="DC.source">artikel 4:81 van de Algemene wet bestuursrecht]|[1.0:c:BWBR0005537&amp;artikel=4%3A81&amp;g=2019-04-02</meta:user-defined>
    <meta:user-defined meta:name="OVERHEIDop.referentienummer">201900401</meta:user-defined>
    <dc:language>nl</dc:language>
    <meta:user-defined meta:name="OVERHEID.Gemeente/DC.spatial">Pekela</meta:user-defined>
    <meta:user-defined meta:name="DCTERMS.alternative">Leidraad Invordering gemeente Pekela 2019</meta:user-defined>
    <meta:user-defined meta:name="DC.title">Leidraad invordering gemeente Pekela 2019</meta:user-defined>
    <meta:user-defined meta:name="DCTERMS.W3CDTF/DCTERMS.available">2019-05-28</meta:user-defined>
    <meta:user-defined meta:name="DCTERMS.W3CDTF/OVERHEIDop.jaargang">2019</meta:user-defined>
    <meta:user-defined meta:name="OVERHEIDop.publicationIssue">130968</meta:user-defined>
    <meta:user-defined meta:name="OVERHEIDop.betreftRegeling">CVDR624532_1</meta:user-defined>
    <meta:user-defined meta:name="xs:date/OVERHEIDop.startdatum">2019-05-29</meta:user-defined>
    <meta:user-defined meta:name="OVERHEIDop.GmbID/DC.identifier">gmb-2019-130968</meta:user-defined>
    <meta:user-defined meta:name="OVERHEIDop.versieInformatie"/>
  </office:meta>
</office:document-meta>
</file>