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verlenen hogere waarden geluid Landgoed de Wittenburg  3-4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van burgemeester en wethouders tot vaststelling van hogere waarden geluid voor de realisatie van een woning op de het landgoed de Wittenburg 3-4 te Wassenaar. Dit (ontwerp) besluit is gebaseerd op grond van artikel 110a Wet geluidhinder juncto artikel 83, lid 1 t/m 2 en de Algemene wet bestuursrecht.</text:p>
            <text:p text:style-name="common-al">Middels het ontwerp wijzigingsplan Landgoed Wittenburg 3 en 4 (IDN: NL.IMRO.0629.WPLG2015Wittenburg-ON01) wordt op een gedeelte van het perceel kadastraal bekend bij de gemeente Wassenaar onder F 10333, wordt een bestaande maatschappelijke bestemming omgezet in een woonbestemming.</text:p>
            <text:p text:style-name="common-al">
            <text:span text:style-name="nadrukvet">Procedure</text:span>
          </text:p>
            <text:p text:style-name="common-al">De uniforme openbare besluitvormingsprocedure van afdeling 3.4 van de Algemene wet bestuursrecht juncto artikel 110 c van de Wgh is van toepassing op dit (ontwerp) besluit.</text:p>
            <text:p text:style-name="common-al">
            <text:span text:style-name="nadrukvet">Terinzagelegging ontwerp besluit hogere waarden geluid</text:span>
          </text:p>
            <text:p text:style-name="common-al">De terinzagelegging van het ontwerp besluit hogere waarden geluid locatie Landgoed de Wittenburg 3-4 te Wassenaar vindt plaats volgens afdeling 3.4 van de Algemene wet bestuursrecht. Het ontwerpbesluit ligt met bijbehorende stukken ligt gedurende zes weken, vanaf 29 mei 2019 tot en met 9 juli 2019 voor een ieder ter inzage bij het Klantencontactcentrum van het gemeentekantoor aan de Johan de Wittstraat 45 te Wassenaar.</text:p>
            <text:p text:style-name="common-al">
            <text:span text:style-name="nadrukvet">Zienswijzen</text:span>
          </text:p>
            <text:p text:style-name="common-al">Op grond van artikel 3.15 Algemene wet bestuursrecht kunnen belanghebbenden zienswijzen naar voren brengen gedurende voornoemde 6 weken en richten aan het college van burgemeester en wethouders van Wassenaar, Postbus 499, 2240 AL te Wassenaar.</text:p>
            <text:p text:style-name="common-al">Wassenaar, 28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096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6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6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uimte en infrastructuur | Organisatie en beleid</meta:user-defined>
    <dc:language>nl</dc:language>
    <meta:user-defined meta:name="OVERHEID.EPSG28992/DC.spatial">84965 458659</meta:user-defined>
    <meta:user-defined meta:name="DC.title">Ontwerp besluit verlenen hogere waarden geluid Landgoed de Wittenburg  3-4 te Wassenaar</meta:user-defined>
    <meta:user-defined meta:name="OVERHEID.PostcodeHuisnummer/OVERHEIDop.postcodeHuisnummer">2244BV 4</meta:user-defined>
    <meta:user-defined meta:name="OVERHEIDop.straatnaam">Landgoed de Wittenburg</meta:user-defined>
    <meta:user-defined meta:name="OVERHEIDop.woonplaats">Wassenaar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966</meta:user-defined>
    <meta:user-defined meta:name="OVERHEIDop.GmbID/DC.identifier">gmb-2019-130966</meta:user-defined>
    <meta:user-defined meta:name="OVERHEIDop.versieInformatie"/>
  </office:meta>
</office:document-meta>
</file>