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423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
            <text:p text:style-name="common-al">Voor: ontheffing verstrekken alcoholhoudende drank tijdens Dordt Pakt Uit op 26 mei 2019</text:p>
            <text:p text:style-name="common-al">
            <text:span text:style-name="nadrukvet">Locatie: Statenplein Dordrecht</text:span>
          </text:p>
            <text:p text:style-name="common-al">Datum besluit: 2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5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verleende ontheffing Statenplein Dordrecht</meta:user-defined>
    <meta:user-defined meta:name="OVERHEID.PostcodeHuisnummer/OVERHEIDop.postcodeHuisnummer">3311NH 91</meta:user-defined>
    <meta:user-defined meta:name="OVERHEIDop.straatnaam">Statenplein</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0956</meta:user-defined>
    <meta:user-defined meta:name="OVERHEIDop.GmbID/DC.identifier">gmb-2019-130956</meta:user-defined>
    <meta:user-defined meta:name="OVERHEIDop.versieInformatie"/>
  </office:meta>
</office:document-meta>
</file>