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werp Drank- en horecavergunning, Slotlaan 17, Wervershoof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 aan:</text:p>
            <text:p text:style-name="common-al"/>
            <text:p text:style-name="common-al">- Tennisvereniging De Kaag aan de Slotlaan 17, 1693 KV Wervershoof</text:p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31 mei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 &amp; Samenleving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9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82 527546</meta:user-defined>
    <meta:user-defined meta:name="DC.title">Gemeente Medemblik, Ontwerp Drank- en horecavergunning, Slotlaan 17, Wervershoof week 22</meta:user-defined>
    <meta:user-defined meta:name="OVERHEID.PostcodeHuisnummer/OVERHEIDop.postcodeHuisnummer">1693KV 17</meta:user-defined>
    <meta:user-defined meta:name="OVERHEIDop.straatnaam">Slotlaan</meta:user-defined>
    <meta:user-defined meta:name="OVERHEIDop.woonplaats">Wervershoo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54</meta:user-defined>
    <meta:user-defined meta:name="OVERHEIDop.GmbID/DC.identifier">gmb-2019-130954</meta:user-defined>
    <meta:user-defined meta:name="OVERHEIDop.versieInformatie"/>
  </office:meta>
</office:document-meta>
</file>