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urgemeester van Aphenstraat 108, 2019-01472, het evenement Cycling Zandvoort op 15 en 16 juni 2019, verzonden 17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95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5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422 489346</meta:user-defined>
    <meta:user-defined meta:name="DC.title">Zandvoort, verleende evenementenvergunning Burgemeester van Aphenstraat 108, 2019-01472, het evenement Cycling Zandvoort op 15 en 16 juni 2019, verzonden 17 mei 2019</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19-05-28</meta:user-defined>
    <meta:user-defined meta:name="DCTERMS.W3CDTF/OVERHEIDop.jaargang">2019</meta:user-defined>
    <meta:user-defined meta:name="OVERHEIDop.publicationIssue">130953</meta:user-defined>
    <meta:user-defined meta:name="OVERHEIDop.GmbID/DC.identifier">gmb-2019-130953</meta:user-defined>
    <meta:user-defined meta:name="OVERHEIDop.versieInformatie"/>
  </office:meta>
</office:document-meta>
</file>