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ijlokeplein 14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3 mei 2019 met zaaknummer<text:span text:style-name="nadrukvet"> M-SLM190200 </text:span>voor het verwijderen van asbest platen (tuinhuisje) op de locatie <text:span text:style-name="nadrukvet">Bijlokeplein 14 in Axel</text:span>.</text:p>
            <text:p text:style-name="common-al">De sloopmelding is op 24 me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9 mei 2019</text:p>
            <text:p text:style-name="common-al"/>
            <text:p text:style-name="common-al">Burgemeester en Wethouders,</text:p>
            <text:p text:style-name="common-al">drs. J. (Jordan) Daane RA, loco-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094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94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94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442.89 365345.77</meta:user-defined>
    <meta:user-defined meta:name="DC.title">sloopmelding - Bijlokeplein 14 in Axel</meta:user-defined>
    <meta:user-defined meta:name="OVERHEID.PostcodeHuisnummer/OVERHEIDop.postcodeHuisnummer">4571JJ 14</meta:user-defined>
    <meta:user-defined meta:name="OVERHEIDop.straatnaam">Bijlokeplein</meta:user-defined>
    <meta:user-defined meta:name="OVERHEIDop.woonplaats">Ax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942</meta:user-defined>
    <meta:user-defined meta:name="OVERHEIDop.GmbID/DC.identifier">gmb-2019-130942</meta:user-defined>
    <meta:user-defined meta:name="OVERHEIDop.versieInformatie"/>
  </office:meta>
</office:document-meta>
</file>