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tbv de huisvesting van een (tijdelijk) groter aantal leerlingen, Van Hogendorplaan 1023, 3135 B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interne verbouwing tbv de huisvesting van een (tijdelijk) groter aantal leerlingen  </text:p>
            <text:p text:style-name="common-al">Met de adressering         :  Van Hogendorplaan 1023, 3135 BK  </text:p>
            <text:p text:style-name="common-al">Kenmerk                         :  OVXINR-5607</text:p>
            <text:p text:style-name="common-al">Type aanvraag                :  omgevingsvergunning regulier</text:p>
            <text:p text:style-name="common-al">Datum ontvangst            :  3 januari 2019</text:p>
            <text:p text:style-name="common-al">Datum beschikking         :  20 me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93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07</meta:user-defined>
    <dc:language>nl</dc:language>
    <meta:user-defined meta:name="OVERHEID.EPSG28992/DC.spatial">84332 436803</meta:user-defined>
    <meta:user-defined meta:name="DC.title">Verleende omgevingsvergunning, interne verbouwing tbv de huisvesting van een (tijdelijk) groter aantal leerlingen, Van Hogendorplaan 1023, 3135 BK, Vlaardingen</meta:user-defined>
    <meta:user-defined meta:name="OVERHEID.PostcodeHuisnummer/OVERHEIDop.postcodeHuisnummer">3135BK 1025</meta:user-defined>
    <meta:user-defined meta:name="OVERHEIDop.straatnaam">Van Hogendorplaan</meta:user-defined>
    <meta:user-defined meta:name="OVERHEIDop.woonplaats">Vlaardingen</meta:user-defined>
    <meta:user-defined meta:name="DCTERMS.W3CDTF/DCTERMS.available">2019-05-28</meta:user-defined>
    <meta:user-defined meta:name="DCTERMS.W3CDTF/OVERHEIDop.jaargang">2019</meta:user-defined>
    <meta:user-defined meta:name="OVERHEIDop.publicationIssue">130935</meta:user-defined>
    <meta:user-defined meta:name="OVERHEIDop.GmbID/DC.identifier">gmb-2019-130935</meta:user-defined>
    <meta:user-defined meta:name="OVERHEIDop.versieInformatie"/>
  </office:meta>
</office:document-meta>
</file>