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Vosseveld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Vosseveldseweg 35, zaaknummer 170195</text:p>
            <text:p text:style-name="common-al">Voor: bouwen 3 bedrijfsgebouwen en bedrijfswoning, datum ontvangst 15-0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09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9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Vosseveldse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3093</meta:user-defined>
    <meta:user-defined meta:name="OVERHEIDop.GmbID/DC.identifier">gmb-2019-13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PJ</meta:user-defined>
    <meta:user-defined meta:name="OVERHEIDop.woonplaats">Winterswijk</meta:user-defined>
    <meta:user-defined meta:name="OVERHEIDop.straatnaam">Vosseveld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9073 442821</meta:user-defined>
    <meta:user-defined meta:name="OVERHEIDop.versieInformatie"/>
  </office:meta>
</office:document-meta>
</file>