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vereniging de Dalbewoners; Besloten Kienavond en buurt BBQ op de parkeerplaats aan de Heer Dirkstraat in Horn</text:p>
      <text:section text:name="zakelijke-mededeling_id1-3-2" text:style-name="zakelijke-mededeling">
        <text:section text:name="zakelijke-mededeling-tekst_id1-3-2-1" text:style-name="zakelijke-mededeling-tekst">
          <text:section text:name="tekst_id1-3-2-1-1" text:style-name="tekst">
            <text:p text:style-name="common-al">- Buurtvereniging de Dalbewoners.</text:p>
            <text:p text:style-name="common-al">Besloten Kienavond en buurt BBQ op 28 en 29 juni 2019 op de parkeerplaats aan de Heer Dirkstraat in Horn. Verzenddatum: 16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940 358290</meta:user-defined>
    <meta:user-defined meta:name="DC.title">Gemeente Leudal - Verleende evenementenvergunning – Buurtvereniging de Dalbewoners; Besloten Kienavond en buurt BBQ op de parkeerplaats aan de Heer Dirkstraat in Horn</meta:user-defined>
    <meta:user-defined meta:name="OVERHEID.PostcodeHuisnummer/OVERHEIDop.postcodeHuisnummer">6085CS 7</meta:user-defined>
    <meta:user-defined meta:name="OVERHEIDop.straatnaam">Heer Dirkstraat</meta:user-defined>
    <meta:user-defined meta:name="OVERHEIDop.woonplaats">Horn</meta:user-defined>
    <meta:user-defined meta:name="DCTERMS.W3CDTF/DCTERMS.available">2019-05-29</meta:user-defined>
    <meta:user-defined meta:name="DCTERMS.W3CDTF/OVERHEIDop.jaargang">2019</meta:user-defined>
    <meta:user-defined meta:name="OVERHEIDop.publicationIssue">130929</meta:user-defined>
    <meta:user-defined meta:name="OVERHEIDop.GmbID/DC.identifier">gmb-2019-130929</meta:user-defined>
    <meta:user-defined meta:name="OVERHEIDop.versieInformatie"/>
  </office:meta>
</office:document-meta>
</file>