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Overdie.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911- gevolgd door: OV001R_OV002R (Huibert Pootlaan), OV003R (Huibert Pootlaan / Van Harenlaan), OV004R_OV005R (Justus van Effenstraat), OV008R_OV009R (Melis Stokelaan / Thomas a Kempislaan), OV011R(Melis Stokelaan / Reinaertlaan), OV012R (Reinaertlaan), OV013R (Reinaertlaan / Elegaststraat), OV014R (Hadewijchstraat), OV020R_OV021R (Stalpaertstraat), OV022R (Reviusstraat), OV026R (Asselijnstraat), OV030R (Ruusbroechof), OV031R (Hadewijchstraat / Thomas a Kempislaan), OV032R_OV033R (Lorreinenlaan), OV034R (Percivalstraat), OV035R (Graalstraat), OV036R (Roelantstraat), OV037R (Montalbaen), OV038R_OV039R (Roelantstraat / Melis Stokelaan), OV058R_OV062R (Tuinderspad), OV060R (Tuinderspad / Koelmalaan), OV067R_OV068R_OV69R (Camphuysenstraat), OV071R (Thomas a Kempislaan / Ferguutstraat), OV072R (Thomas a Kempislaan / Esmoreitstraat), OV073R (Van Harenlaan), OV074R (Pieter Langendijkstraat), OV075R (Arcadialaan), OV076R (Bilderdijkstraat), ZU001R (Louise Henriettestraat), ZU002R_ZU003R (Albertina Agnesstraat), ZU008R_ZU009R (Amalia van Solmsstraat), ZU012R (Mauritskade), ZU015R (Frederik Hendriklaan / Prins Alexanderstraat),  ZU017R (Dillenburgstraat), ZU019R (Dillenburgstraat), ZU027R (Gijsbrechtstraat), ZU028R (Gijsbrechtstraat / Vondelstraat), ZU029R_ZU030R (Gijsbrechtstraat / Roskamstraat), ZU037R (Amalia van Solmsstraat), ZU108R (Frederik Hendriklaan), ZU112R (Frederik Hendriklaan / Jan Willem Frisostraat), ZU113R (Heilooërdijk).</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https://zoek.officielebekendmakingen.nl/gmb-2016-165724.html</text:a>
          </text:p>
            <text:p text:style-name="al"/>
            <text:p text:style-name="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9 mei 2019. Zie <text:a xlink:href="http://www.alkmaar.nl/22029" xlink:type="simple">www.alkmaar.nl/22029</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9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Aanwijzingsbesluiten ondergrondse inzamelvoorziening, gemeente Alkmaar</meta:user-defined>
    <meta:user-defined meta:name="DCTERMS.W3CDTF/DCTERMS.available">2019-05-29</meta:user-defined>
    <meta:user-defined meta:name="DCTERMS.W3CDTF/OVERHEIDop.jaargang">2019</meta:user-defined>
    <meta:user-defined meta:name="OVERHEIDop.externeBijlage">Aanwijsbesluit OC201911_OV001R_OV002R|exb-2019-25953</meta:user-defined>
    <meta:user-defined meta:name="OVERHEIDop.externeBijlage">Aanwijsbesluit OC201911_OV003R|exb-2019-25954</meta:user-defined>
    <meta:user-defined meta:name="OVERHEIDop.externeBijlage">Aanwijsbesluit OC201911_OV004R_OV005R|exb-2019-25955</meta:user-defined>
    <meta:user-defined meta:name="OVERHEIDop.externeBijlage">Aanwijsbesluit OC201911_OV008R_OV009R|exb-2019-25956</meta:user-defined>
    <meta:user-defined meta:name="OVERHEIDop.externeBijlage">Aanwijsbesluit OC201911_OV011R|exb-2019-25957</meta:user-defined>
    <meta:user-defined meta:name="OVERHEIDop.externeBijlage">Aanwijsbesluit OC201911_OV012R|exb-2019-25958</meta:user-defined>
    <meta:user-defined meta:name="OVERHEIDop.externeBijlage">Aanwijsbesluit OC201911_OV013R|exb-2019-25959</meta:user-defined>
    <meta:user-defined meta:name="OVERHEIDop.externeBijlage">Aanwijsbesluit OC201911_OV014R|exb-2019-25960</meta:user-defined>
    <meta:user-defined meta:name="OVERHEIDop.externeBijlage">Aanwijsbesluit OC201911_OV020R_OV021R|exb-2019-25961</meta:user-defined>
    <meta:user-defined meta:name="OVERHEIDop.externeBijlage">Aanwijsbesluit OC201911_OV022R|exb-2019-25962</meta:user-defined>
    <meta:user-defined meta:name="OVERHEIDop.externeBijlage">Aanwijsbesluit OC201911_OV026R|exb-2019-25963</meta:user-defined>
    <meta:user-defined meta:name="OVERHEIDop.externeBijlage">Aanwijsbesluit OC201911_OV030R|exb-2019-25964</meta:user-defined>
    <meta:user-defined meta:name="OVERHEIDop.externeBijlage">Aanwijsbesluit OC201911_OV031R|exb-2019-25965</meta:user-defined>
    <meta:user-defined meta:name="OVERHEIDop.externeBijlage">Aanwijsbesluit OC201911_OV032R_OV033R|exb-2019-25966</meta:user-defined>
    <meta:user-defined meta:name="OVERHEIDop.externeBijlage">Aanwijsbesluit OC201911_OV034R|exb-2019-25967</meta:user-defined>
    <meta:user-defined meta:name="OVERHEIDop.externeBijlage">Aanwijsbesluit OC201911_OV035R|exb-2019-25968</meta:user-defined>
    <meta:user-defined meta:name="OVERHEIDop.externeBijlage">Aanwijsbesluit OC201911_OV036R|exb-2019-25969</meta:user-defined>
    <meta:user-defined meta:name="OVERHEIDop.externeBijlage">Aanwijsbesluit OC201911_OV037R|exb-2019-25970</meta:user-defined>
    <meta:user-defined meta:name="OVERHEIDop.externeBijlage">Aanwijsbesluit OC201911_OV038R_OV039R|exb-2019-25971</meta:user-defined>
    <meta:user-defined meta:name="OVERHEIDop.externeBijlage">Aanwijsbesluit OC201911_OV060R|exb-2019-25972</meta:user-defined>
    <meta:user-defined meta:name="OVERHEIDop.externeBijlage">Aanwijsbesluit OC201911_OV067R_OV068R_OV069R|exb-2019-25973</meta:user-defined>
    <meta:user-defined meta:name="OVERHEIDop.externeBijlage">Aanwijsbesluit OC201911_OV071R|exb-2019-25974</meta:user-defined>
    <meta:user-defined meta:name="OVERHEIDop.externeBijlage">Aanwijsbesluit OC201911_OV072R|exb-2019-25975</meta:user-defined>
    <meta:user-defined meta:name="OVERHEIDop.externeBijlage">Aanwijsbesluit OC201911_OV073R|exb-2019-25976</meta:user-defined>
    <meta:user-defined meta:name="OVERHEIDop.externeBijlage">Aanwijsbesluit OC201911_OV074R|exb-2019-25977</meta:user-defined>
    <meta:user-defined meta:name="OVERHEIDop.externeBijlage">Aanwijsbesluit OC201911_OV075R|exb-2019-25978</meta:user-defined>
    <meta:user-defined meta:name="OVERHEIDop.externeBijlage">Aanwijsbesluit OC201911_OV076R|exb-2019-25979</meta:user-defined>
    <meta:user-defined meta:name="OVERHEIDop.externeBijlage">Aanwijsbesluit OC201911_ZU001R|exb-2019-25980</meta:user-defined>
    <meta:user-defined meta:name="OVERHEIDop.externeBijlage">Aanwijsbesluit OC201911_ZU002R_ZU003R|exb-2019-25981</meta:user-defined>
    <meta:user-defined meta:name="OVERHEIDop.externeBijlage">Aanwijsbesluit OC201911_ZU008R_ZU009R|exb-2019-25982</meta:user-defined>
    <meta:user-defined meta:name="OVERHEIDop.externeBijlage">Aanwijsbesluit OC201911_ZU012R|exb-2019-25983</meta:user-defined>
    <meta:user-defined meta:name="OVERHEIDop.externeBijlage">Aanwijsbesluit OC201911_ZU015R|exb-2019-25984</meta:user-defined>
    <meta:user-defined meta:name="OVERHEIDop.externeBijlage">Aanwijsbesluit OC201911_ZU017R|exb-2019-25985</meta:user-defined>
    <meta:user-defined meta:name="OVERHEIDop.externeBijlage">Aanwijsbesluit OC201911_ZU019R|exb-2019-25986</meta:user-defined>
    <meta:user-defined meta:name="OVERHEIDop.externeBijlage">Aanwijsbesluit OC201911_ZU027R|exb-2019-25987</meta:user-defined>
    <meta:user-defined meta:name="OVERHEIDop.externeBijlage">Aanwijsbesluit OC201911_ZU028R|exb-2019-25988</meta:user-defined>
    <meta:user-defined meta:name="OVERHEIDop.externeBijlage">Aanwijsbesluit ZU029R_ZU030R|exb-2019-25989</meta:user-defined>
    <meta:user-defined meta:name="OVERHEIDop.externeBijlage">Aanwijsbesluit OC201911_ZU037R|exb-2019-25990</meta:user-defined>
    <meta:user-defined meta:name="OVERHEIDop.externeBijlage">Aanwijsbesluit OC201911_ZU108R|exb-2019-25991</meta:user-defined>
    <meta:user-defined meta:name="OVERHEIDop.externeBijlage">Aanwijsbesluit OC201911_ZU112R|exb-2019-25992</meta:user-defined>
    <meta:user-defined meta:name="OVERHEIDop.externeBijlage">Aanwijsbesluit OC201911_ZU113R|exb-2019-25993</meta:user-defined>
    <meta:user-defined meta:name="OVERHEIDop.publicationIssue">130922</meta:user-defined>
    <meta:user-defined meta:name="OVERHEIDop.betreftRegeling">CVDR624528_1</meta:user-defined>
    <meta:user-defined meta:name="OVERHEIDop.GmbID/DC.identifier">gmb-2019-130922</meta:user-defined>
    <meta:user-defined meta:name="xs:date/OVERHEIDop.startdatum">2019-05-29</meta:user-defined>
    <meta:user-defined meta:name="OVERHEIDop.versieInformatie"/>
  </office:meta>
</office:document-meta>
</file>