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Indoor Winter Spektakel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8  januari 2019</text:p>
            <text:p text:style-name="common-al">Locatie: Schoudermantel 35A in Bunnik</text:p>
            <text:p text:style-name="common-al">Datum en tijdstip van het evenement: 25 tot en met 28 februari 2019 van 10:00 uur tot 17:00 uur</text:p>
            <text:p text:style-name="common-al">Zaaknummer: 639973</text:p>
            <text:p text:style-name="common-al">Bestuursorgaan: Burgemeester </text:p>
            <text:p text:style-name="common-al">Datum verzending besluit: 16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Indoor Winter Spektakel 20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92</meta:user-defined>
    <meta:user-defined meta:name="OVERHEIDop.GmbID/DC.identifier">gmb-2019-13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