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melding klein evenement voor Z19-027710 - Plein bij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mei 2019, zaaknummer Z19-027710</text:span>
          </text:p>
            <text:p text:style-name="common-al">Buitenbios Cinema Circo op 7 juni 2019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5 me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91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7710</meta:user-defined>
    <meta:user-defined meta:name="DCTERMS.abstract">Buitenbios Cinema Circo op 7 juni 2019</meta:user-defined>
    <dc:language>nl</dc:language>
    <meta:user-defined meta:name="OVERHEID.EPSG28992/DC.spatial">119189 481456</meta:user-defined>
    <meta:user-defined meta:name="DC.title">Gemeente Amstelveen – buiten behandeling stelling aanvraag melding klein evenement voor Z19-027710 - Plein bij Villa Randwijck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13</meta:user-defined>
    <meta:user-defined meta:name="OVERHEIDop.GmbID/DC.identifier">gmb-2019-130913</meta:user-defined>
    <meta:user-defined meta:name="OVERHEIDop.versieInformatie"/>
  </office:meta>
</office:document-meta>
</file>