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Westenenk ongenummer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9 december 2018 een melding op grond van het Activiteitenbesluit milieubeheer ontvangen voor het oprichten van een inrichting voor het tijdelijk leveren van duurzame ruimteverwarming en warm tapwater aan de Laan van Westenenk ongenummerd te Apeldoorn. De inrichting is gelegen op het perceel kadastraal bekend gemeente Apeldoorn, sectie AD, nummer 4444.</text:p>
            <text:p text:style-name="common-al">Zaaknummer: DOS-2018-11220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1220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Westenenk ongenummerd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91</meta:user-defined>
    <meta:user-defined meta:name="OVERHEIDop.GmbID/DC.identifier">gmb-2019-13091</meta:user-defined>
    <meta:user-defined meta:name="OVERHEID.TaxonomieBeleidsagenda/OVERHEID.category">Natuur en milieu | Organisatie en beleid</meta:user-defined>
    <meta:user-defined meta:name="OVERHEIDop.referentienummer">DOS 2018-1122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V 168</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0 466999</meta:user-defined>
    <meta:user-defined meta:name="OVERHEIDop.versieInformatie"/>
  </office:meta>
</office:document-meta>
</file>