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reca-exploitatievergunning / Drank-en Horecavergunning St. Annastraat 3 te Naarden</text:p>
      <text:section text:name="zakelijke-mededeling_id1-3-2" text:style-name="zakelijke-mededeling">
        <text:section text:name="zakelijke-mededeling-tekst_id1-3-2-1" text:style-name="zakelijke-mededeling-tekst">
          <text:section text:name="tekst_id1-3-2-1-1" text:style-name="tekst">
            <text:p text:style-name="common-al">Horeca-exploitatievergunning / Drank-en Horecavergunning St. Annastraat 3 te Naarden</text:p>
            <text:p text:style-name="common-al">De burgemeester heeft op 16 januari 2019 een besluit genomen op de aanvraag met zaaknummer HZ_DHW-18-2051 voor het exploiteren van een inrichting op locatie St. Annastraat 3 te Naarden.</text:p>
            <text:p text:style-name="common-al">Op grond van</text:p>
            <text:list text:style-name="id1-3-2-1-1-4">
              <text:list-item text:style-override="id1-3-2-1-1-4-1">
                <text:number>•</text:number>
                <text:p text:style-name="al"> Drank-en Horecavergunning art 3. Drank- en Horecawet</text:p>
              </text:list-item>
              <text:list-item text:style-override="id1-3-2-1-1-4-2">
                <text:number>•</text:number>
                <text:p text:style-name="al">Horeca-exploitatievergunning art 2:28 van de Algemene Plaatselijke Verordening Gooise Meren 2016</text:p>
              </text:list-item>
            </text:list>
            <text:p text:style-name="common-al">
            <text:span text:style-name="nadrukvet">Bezwaar:</text:span>
          </text:p>
            <text:p text:style-name="common-al">Tegen deverleendvergunning kunt u op grond van de Algemene wet bestuursrecht een bezwaarschrift indienen. Het bezwaarschrift moet schriftelijk, gemotiveerd en ondertekend ingediend worden binnen zes weken na de bekendmaking van de vergunning aan de aanvrager bij de burgemeester,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contact opnemen met de afdeling Vergunningen, Toezicht en Handhaving op telefoonnummer 035 207 09 2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09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exploitatievergunning / Drank-en Horecavergunning St. Annastraat 3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090</meta:user-defined>
    <meta:user-defined meta:name="OVERHEIDop.GmbID/DC.identifier">gmb-2019-13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PE 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23.1 478639.7</meta:user-defined>
    <meta:user-defined meta:name="OVERHEIDop.versieInformatie"/>
  </office:meta>
</office:document-meta>
</file>