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24/1, 9711 NV Groningen – wijziging bestemming winkelruimte naar horecaruimte (ontvangstdatum 17-12-2018, dossiernummer 201874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24/1, 9711 NV Groningen – wijziging bestemming winkelruimte naar horecaruimte (ontvangstdatum 17-12-2018, dossiernummer 2018747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09</meta:user-defined>
    <meta:user-defined meta:name="OVERHEIDop.GmbID/DC.identifier">gmb-2019-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24 1</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8 581868</meta:user-defined>
    <meta:user-defined meta:name="OVERHEIDop.versieInformatie"/>
  </office:meta>
</office:document-meta>
</file>