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uutstraat 9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melding ontvangen voorhet verwijderen van asbesthoudende platen, zeil en bloembak op locatie Fuutstraat 95 te Duiven. De melding is geregistreerd onder zaaknummer Z/19/051848 / 19SZ08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8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31.21 439591.83</meta:user-defined>
    <meta:user-defined meta:name="DC.title">Kennisgeving ontvangst melding sloop Fuutstraat 95 te Duiven</meta:user-defined>
    <meta:user-defined meta:name="OVERHEID.PostcodeHuisnummer/OVERHEIDop.postcodeHuisnummer">6921WH 91</meta:user-defined>
    <meta:user-defined meta:name="OVERHEIDop.straatnaam">Fuutstraat</meta:user-defined>
    <meta:user-defined meta:name="OVERHEIDop.woonplaats">Dui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884</meta:user-defined>
    <meta:user-defined meta:name="OVERHEIDop.GmbID/DC.identifier">gmb-2019-130884</meta:user-defined>
    <meta:user-defined meta:name="OVERHEIDop.versieInformatie"/>
  </office:meta>
</office:document-meta>
</file>