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elebesstraat 16, 2019-01260, uitbreiden woning achterzijde begane grond en 1e verdieping, plaatsen dakopbouw, ontheffing handelen in strijd met regels ruimtelijke ordening, verzonden 22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8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4 490130</meta:user-defined>
    <meta:user-defined meta:name="DC.title">Haarlem, geweigerde omgevingsvergunning Celebesstraat 16, 2019-01260, uitbreiden woning achterzijde begane grond en 1e verdieping, plaatsen dakopbouw, ontheffing handelen in strijd met regels ruimtelijke ordening, verzonden 22 mei 2019</meta:user-defined>
    <meta:user-defined meta:name="OVERHEID.PostcodeHuisnummer/OVERHEIDop.postcodeHuisnummer">2022XJ</meta:user-defined>
    <meta:user-defined meta:name="OVERHEIDop.straatnaam">Celebes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881</meta:user-defined>
    <meta:user-defined meta:name="OVERHEIDop.GmbID/DC.identifier">gmb-2019-130881</meta:user-defined>
    <meta:user-defined meta:name="OVERHEIDop.versieInformatie"/>
  </office:meta>
</office:document-meta>
</file>