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8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159">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16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166">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168">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eda houdende regels omtrent parkeren Aanwijzingsbesluit parkeren 2018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30 oktober 2018 het Aanwijzingsbesluit parkeren 2018 hebben vastgesteld.</text:p>
            <text:p text:style-name="al"/>
            <text:p text:style-name="al">
            <text:span text:style-name="nadrukvet">Inwerkingtreding</text:span>
          </text:p>
            <text:p text:style-name="al">Het aanwijzingsbesluit wordt van kracht met ingang van de eerste dag na die van deze bekendmaking. </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Het bezwaarschrift kan ook per elektronisch formulier worden verzonden. Dit formulier is te vinden op www.breda.nl. Daar is ook meer informatie over bezwaarschriften te lezen.</text:p>
            <text:p text:style-name="al"/>
            <text:p text:style-name="al">
            <text:span text:style-name="nadrukvet">Tekst aanwijzingsbesluit</text:span>
          </text:p>
            <text:p text:style-name="al"/>
            <text:p text:style-name="al"/>
            <text:p text:style-name="al">Burgemeester en wethouders van Breda,</text:p>
            <text:p text:style-name="al"/>
            <text:p text:style-name="al">Gelet op het bepaalde in artikel 3 van de Parkeerverordening Breda 2013, </text:p>
            <text:p text:style-name="al"/>
            <text:p text:style-name="al">Besluiten vast te stellen</text:p>
            <text:p text:style-name="al"/>
            <text:p text:style-name="al">
            <text:span text:style-name="nadrukvet">Aanwijzingsbesluit parker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gunninghouders</text:p>
            <text:list text:style-name="id1-3-2-2-1-2">
              <text:list-item text:style-override="id1-3-2-2-1-2">
                <text:number> 1.1 </text:number>
                <text:p text:style-name="al">De volgende straten en weggedeelten worden op grond van artikel 3, eerste lid, van de Parkeerverordening Breda 2013 (hierna: Verordening), aangewezen als gebieden die bestemd zijn voor het parkeren door vergunninghouders op zowel belanghebbende- als parkeerapparatuurplaatsen:</text:p>
              </text:list-item>
            </text:list>
            <text:p text:style-name="al"/>
            <text:p text:style-name="al">
            <text:span text:style-name="nadrukvet">Centrumzone </text:span>
          </text:p>
            <text:p text:style-name="al"/>
            <text:p text:style-name="al">
            <text:span text:style-name="nadrukvet">1301 Spoorbuurt e.o.</text:span>
          </text:p>
            <text:p text:style-name="al">Academiesingel</text:p>
            <text:p text:style-name="al">Delpratsingel</text:p>
            <text:p text:style-name="al">Emmastraat</text:p>
            <text:p text:style-name="al">Meerten Verhoffstraat</text:p>
            <text:p text:style-name="al">Menno van Coehoornstraat</text:p>
            <text:p text:style-name="al">Spoorstraat</text:p>
            <text:p text:style-name="al">Stationsplein </text:p>
            <text:p text:style-name="al">Stationsweg</text:p>
            <text:p text:style-name="al">Terheijdenstraat (huisnummers 1 t/m 25 oneven)</text:p>
            <text:p text:style-name="al">Willemstraat </text:p>
            <text:p text:style-name="al"/>
            <text:p text:style-name="al">
            <text:span text:style-name="nadrukvet">1302 Sophiastraat e.o.</text:span>
          </text:p>
            <text:p text:style-name="al">Claudius Prinsenlaan</text:p>
            <text:p text:style-name="al">J.F. Kennedylaan</text:p>
            <text:p text:style-name="al">Kloosterlaan</text:p>
            <text:p text:style-name="al">Mauritssingel</text:p>
            <text:p text:style-name="al">Mauritsstraat</text:p>
            <text:p text:style-name="al">Nassausingel</text:p>
            <text:p text:style-name="al">Nassaustraat</text:p>
            <text:p text:style-name="al">Nieuwe Boschstraat</text:p>
            <text:p text:style-name="al">Seeligsingel</text:p>
            <text:p text:style-name="al">Sophiastraat</text:p>
            <text:p text:style-name="al">Valkenstraat</text:p>
            <text:p text:style-name="al"/>
            <text:p text:style-name="al">
            <text:span text:style-name="nadrukvet">1303 Nonnenveld e.o.</text:span>
          </text:p>
            <text:p text:style-name="al">Chassésingel (van Vierwindenstraat tot Claudius Prinsenlaan)</text:p>
            <text:p text:style-name="al">Chassésingel (van Nieuwe Ginnekenstraat tot aan Vierwindenstraat 1 t/m 40 even en oneven)</text:p>
            <text:p text:style-name="al">Coulissen</text:p>
            <text:p text:style-name="al">Dr. van Mierlostraat</text:p>
            <text:p text:style-name="al">Eerste Markstraat</text:p>
            <text:p text:style-name="al">Godevaert Montensstraat</text:p>
            <text:p text:style-name="al">Keizerstraat</text:p>
            <text:p text:style-name="al">Markendaalseweg (van Van Coothplein tot aan Marksingel huisnummers 77 t/m 327 oneven)</text:p>
            <text:p text:style-name="al">Marksingel</text:p>
            <text:p text:style-name="al">Nonnenveld</text:p>
            <text:p text:style-name="al">Oude Vest (vanaf huisnummers 22 t/m 32 even)</text:p>
            <text:p text:style-name="al">Parkeerterrein hoek Fellenoordstraat/Markendaalseweg</text:p>
            <text:p text:style-name="al">Picenistraat</text:p>
            <text:p text:style-name="al">Tweede Markstraat</text:p>
            <text:p text:style-name="al">Van Coothplein</text:p>
            <text:p text:style-name="al">Van Goorstraat</text:p>
            <text:p text:style-name="al">Vierwindenstraat</text:p>
            <text:p text:style-name="al"/>
            <text:p text:style-name="al">
            <text:span text:style-name="nadrukvet">1304 Gerardus Majella e.o.</text:span>
          </text:p>
            <text:p text:style-name="al">Achterom</text:p>
            <text:p text:style-name="al">Arsenaalpad (parkeerterrein)</text:p>
            <text:p text:style-name="al">Ernst Casimirstraat</text:p>
            <text:p text:style-name="al">Fellenoordstraat (oneven nummers)</text:p>
            <text:p text:style-name="al">Gasthuisvelden (parkeerterrein)</text:p>
            <text:p text:style-name="al">Gravenstraat</text:p>
            <text:p text:style-name="al">Koningstraat</text:p>
            <text:p text:style-name="al">Landsheerstraat</text:p>
            <text:p text:style-name="al">Markendaalseweg (van Haagdijk tot aan Van Coothplein – even huisnummers)</text:p>
            <text:p text:style-name="al">Nieuwe Huizen</text:p>
            <text:p text:style-name="al">Odilia van Salmstraat</text:p>
            <text:p text:style-name="al">Oede van Hoornestraat</text:p>
            <text:p text:style-name="al">Oranje Nassauplein</text:p>
            <text:p text:style-name="al">Parkeerterrein hoek Fellenoordstraat/Markendaalseweg</text:p>
            <text:p text:style-name="al">Pelmolenhof</text:p>
            <text:p text:style-name="al">Pelmolenstraat</text:p>
            <text:p text:style-name="al">Provooststraat</text:p>
            <text:p text:style-name="al">Reinierstraat</text:p>
            <text:p text:style-name="al">Ruwaardstraat</text:p>
            <text:p text:style-name="al">Stadhouderstraat</text:p>
            <text:p text:style-name="al">Wassenaarstraat</text:p>
            <text:p text:style-name="al"/>
            <text:p text:style-name="al">
            <text:span text:style-name="nadrukvet">1305 Middellaan e.o.</text:span>
          </text:p>
            <text:p text:style-name="al">Adriaan van Bergenstraat</text:p>
            <text:p text:style-name="al">Donkvaart</text:p>
            <text:p text:style-name="al">Fellenoordstraat (even huisnummers)</text:p>
            <text:p text:style-name="al">Leuvenaarstraat</text:p>
            <text:p text:style-name="al">Middellaan</text:p>
            <text:p text:style-name="al">Nieuwe Dieststraat</text:p>
            <text:p text:style-name="al">Nieuwe Leuvenaarstraat</text:p>
            <text:p text:style-name="al">Nieuwe Prinsenkade</text:p>
            <text:p text:style-name="al">Nijverheidssingel</text:p>
            <text:p text:style-name="al">Schorsmolenstraat</text:p>
            <text:p text:style-name="al">Sluissingel</text:p>
            <text:p text:style-name="al">Sluisstraat</text:p>
            <text:p text:style-name="al">Spuistraat</text:p>
            <text:p text:style-name="al">Zijlstraat</text:p>
            <text:p text:style-name="al"/>
            <text:p text:style-name="al">
            <text:span text:style-name="nadrukvet">Singelzone</text:span>
          </text:p>
            <text:p text:style-name="al">
            <text:span text:style-name="nadrukvet">1306 Wilhelminastraat e.o.</text:span>
          </text:p>
            <text:p text:style-name="al">Boeimeersingel (huisnummers 1 t/m 5 oneven)</text:p>
            <text:p text:style-name="al">Parkstraat</text:p>
            <text:p text:style-name="al">Vijverstraat</text:p>
            <text:p text:style-name="al">Wilhelminapark (huisnummers 1 t/m 21 oneven)</text:p>
            <text:p text:style-name="al">Wilhelminasingel (huisnummers 1 t/m 16 even en oneven)</text:p>
            <text:p text:style-name="al"/>
            <text:p text:style-name="al">
            <text:span text:style-name="nadrukvet">1307 Oud Boeimeer</text:span>
          </text:p>
            <text:p text:style-name="al">Badstraat</text:p>
            <text:p text:style-name="al">Balfortstraat</text:p>
            <text:p text:style-name="al">Beatrixstraat</text:p>
            <text:p text:style-name="al">Bernhardsingel</text:p>
            <text:p text:style-name="al">Dr. van Campenstraat</text:p>
            <text:p text:style-name="al">Generaal van der Plaatstraat</text:p>
            <text:p text:style-name="al">Generaal van Hamsingel</text:p>
            <text:p text:style-name="al">Irenestraat</text:p>
            <text:p text:style-name="al">Julianalaan (even huisnummers)</text:p>
            <text:p text:style-name="al">Markendaalseweg (van Marksingel tot aan Irenestraat huisnummers 329 t/m 425 (oneven))</text:p>
            <text:p text:style-name="al">Vredenburchsingel</text:p>
            <text:p text:style-name="al">Vredenburchstede</text:p>
            <text:p text:style-name="al">Vredenburchstraat</text:p>
            <text:p text:style-name="al">Weerijsstraat</text:p>
            <text:p text:style-name="al">Zaanmarkstraat</text:p>
            <text:p text:style-name="al"/>
            <text:p text:style-name="al">
            <text:span text:style-name="nadrukvet">1308 Cavaleriestraat</text:span>
          </text:p>
            <text:p text:style-name="al">Cavaleriestraat</text:p>
            <text:p text:style-name="al">Hertog Janlaan</text:p>
            <text:p text:style-name="al">Lovensdijkstraat (tot aan de splitsing met de Hertog Janlaan huisnummers 1 t/m 4 even en oneven)</text:p>
            <text:p text:style-name="al"/>
            <text:p text:style-name="al">
            <text:span text:style-name="nadrukvet">1309 Koolwijkpark</text:span>
          </text:p>
            <text:p text:style-name="al">Brabantlaan</text:p>
            <text:p text:style-name="al">Hertog Hendriklaan</text:p>
            <text:p text:style-name="al">Mgr. Hopmanstraat</text:p>
            <text:p text:style-name="al">Mgr. Van Hooydonkstraat</text:p>
            <text:p text:style-name="al"/>
            <text:p text:style-name="al">
            <text:span text:style-name="nadrukvet">1310 Belcrum </text:span>
          </text:p>
            <text:p text:style-name="al">Belcrumweg (3A t/m 62)</text:p>
            <text:p text:style-name="al">Crogtdijk</text:p>
            <text:p text:style-name="al">Eksterstraat</text:p>
            <text:p text:style-name="al">Fazantstraat</text:p>
            <text:p text:style-name="al">Groenlingstraat</text:p>
            <text:p text:style-name="al">Industriekade</text:p>
            <text:p text:style-name="al">Kalkoenstraat</text:p>
            <text:p text:style-name="al">Kanariestraat</text:p>
            <text:p text:style-name="al">Kievitstraat (huisnummers 1a t/m 17 oneven en 2 t/m 42 even en 54, 58, 60, 62 en 62A) Koekoekstraat</text:p>
            <text:p text:style-name="al">Konijnenberg (1 tm 6)</text:p>
            <text:p text:style-name="al">Kwartelstraat</text:p>
            <text:p text:style-name="al">Lachappellestraat (2 t/m 12a even en oneven)</text:p>
            <text:p text:style-name="al">Leeuwerikstraat</text:p>
            <text:p text:style-name="al">Lijsterstraat</text:p>
            <text:p text:style-name="al">Merelstraat</text:p>
            <text:p text:style-name="al">Minister Kanstraat</text:p>
            <text:p text:style-name="al">Nachtegaalstraat</text:p>
            <text:p text:style-name="al">Ooievaarstraat</text:p>
            <text:p text:style-name="al">Oude Terheijdenseweg</text:p>
            <text:p text:style-name="al">Pastoor Pottersplein</text:p>
            <text:p text:style-name="al">Patrijsstraat</text:p>
            <text:p text:style-name="al">Pauwstraat</text:p>
            <text:p text:style-name="al">Polderstraat</text:p>
            <text:p text:style-name="al">Putterstraat</text:p>
            <text:p text:style-name="al">Spechtstraat</text:p>
            <text:p text:style-name="al">Speelhuislaan (huisnummers t/m 155 oneven en t/m 156A even)</text:p>
            <text:p text:style-name="al">Speelhuisplein</text:p>
            <text:p text:style-name="al">Terheijdenseweg (huisnummers 5 t/m 95 oneven en 68 t/m 196 even)</text:p>
            <text:p text:style-name="al">Van Voorst tot Voorststraat</text:p>
            <text:p text:style-name="al">Van Rijckevorselstraat</text:p>
            <text:p text:style-name="al">Veestraat</text:p>
            <text:p text:style-name="al">Vinkstraat</text:p>
            <text:p text:style-name="al">Zwaluwstraat</text:p>
            <text:p text:style-name="al"/>
            <text:p text:style-name="al">
            <text:span text:style-name="nadrukvet">1311 Drie Hoefijzers Zuid</text:span>
          </text:p>
            <text:p text:style-name="al">Brouwhuisplein</text:p>
            <text:p text:style-name="al">Brouwmeesterstraat</text:p>
            <text:p text:style-name="al">Ceresplein</text:p>
            <text:p text:style-name="al">Ceresstraat</text:p>
            <text:p text:style-name="al">Driehoefijzersstraat</text:p>
            <text:p text:style-name="al">Hoge Steenweg t/m 23 a (even en oneven)</text:p>
            <text:p text:style-name="al">Oranjesingel</text:p>
            <text:p text:style-name="al">Smits van Waesberghestraat</text:p>
            <text:p text:style-name="al">St. Josephstraat</text:p>
            <text:p text:style-name="al">Terheijdenstraat (huisnummers 2 t/m 90 even)</text:p>
            <text:p text:style-name="al">Teteringenstraat</text:p>
            <text:p text:style-name="al"/>
            <text:p text:style-name="al">
            <text:span text:style-name="nadrukvet">1312 Linie ten oosten van de Terheijdenseweg</text:span>
          </text:p>
            <text:p text:style-name="al">Archimedesstraat</text:p>
            <text:p text:style-name="al">Christiaan Huygensstraat</text:p>
            <text:p text:style-name="al">Keplerstraat</text:p>
            <text:p text:style-name="al">Lachappellestraat (huisnummers 13 t/m 75c oneven)</text:p>
            <text:p text:style-name="al">Liniestraat 95 t/m 101</text:p>
            <text:p text:style-name="al">Marconistraat</text:p>
            <text:p text:style-name="al">Minckelerstraat</text:p>
            <text:p text:style-name="al">Stationslaan 103</text:p>
            <text:p text:style-name="al"/>
            <text:list text:style-name="id1-3-2-2-1-183">
              <text:list-item text:style-override="id1-3-2-2-1-183">
                <text:number> 1.2 </text:number>
                <text:p text:style-name="al">De aanwijzing op grond van artikel 3, eerste lid, van de Verordening, is op grond van artikel 3, vierde lid, van de Verordening op de volgende dagen en tijdstippen van kracht: </text:p>
                <text:p text:style-name="al"/>
                <text:p text:style-name="al">
              <text:span text:style-name="nadrukvet">1309 Koolwijkpark e.o.:</text:span>
            </text:p>
                <text:p text:style-name="al">Maandag, dinsdag, woensdag, vrijdag en zaterdag van 09.00 tot 18.00 uur</text:p>
                <text:p text:style-name="al">Donderdag van 09.00 tot 22.00 uur</text:p>
                <text:p text:style-name="al">Zondag van 12.00 tot 18.00 uur</text:p>
                <text:p text:style-name="al"/>
                <text:p text:style-name="al">
              <text:span text:style-name="nadrukvet">1310 Belcrum </text:span>
            </text:p>
                <text:p text:style-name="al">Maandag tot en met zaterdag van 9.00 tot 20.00 uur </text:p>
                <text:p text:style-name="al"/>
                <text:p text:style-name="al">
              <text:span text:style-name="nadrukvet">1311 Drie Hoefijzers Zuid</text:span>
            </text:p>
                <text:p text:style-name="al">Maandag tot en met zaterdag van 09.00 tot 18.00 uur</text:p>
                <text:p text:style-name="al">Zondag van 12.00 tot 18.00 uur</text:p>
                <text:p text:style-name="al"/>
                <text:p text:style-name="al">
              <text:span text:style-name="nadrukvet">1312 Linie ten oosten van de Terheijdenseweg</text:span>
            </text:p>
                <text:p text:style-name="al">Maandag tot en met zaterdag van 9.00 tot 18.00 uur</text:p>
                <text:p text:style-name="al"/>
                <text:p text:style-name="al">
              <text:span text:style-name="nadrukvet">Overige gebieden:</text:span>
            </text:p>
                <text:p text:style-name="al">Maandag tot en met zaterdag van 09.00 tot 22.00 uur</text:p>
                <text:p text:style-name="al">Zondag van 12.00 tot 18.00 uur</text:p>
              </text:list-item>
            </text:list>
          </text:section>
          <text:section text:name="artikel_id1-3-2-2-2" text:style-name="artikel">
            <text:p text:style-name="artikel_kop_titel"><text:span text:style-name="artikel_kop_label">Artikel</text:span> <text:span text:style-name="artikel_kop_nr">2</text:span> Doorverwijzing individuele straten en stadshart</text:p>
            <text:p text:style-name="al">Op grond van artikel 3, tweede lid, van de Verordening worden de volgende individuele straten en gebieden van het Stadshart aangewezen, waarvan de huishoudens een parkeervergunning kunnen verkrijgen in de hiertoe aangewezen vergunninggebieden als genoemd in artikel 1.1 van dit besluit op grond van artikel 3, eerste lid, van de Verordening aangewezen gebieden:</text:p>
            <text:p text:style-name="al"/>
            <text:p text:style-name="al">
            <text:span text:style-name="nadrukvet">Individuele straten:</text:span>
          </text:p>
            <text:p text:style-name="al"/>
            <text:p text:style-name="al">Heilige Elisabethstraat </text:p>
            <text:p text:style-name="al">Omegaplein</text:p>
            <text:p text:style-name="al">Spoorwaai</text:p>
            <text:p text:style-name="al">Stationsplein </text:p>
            <text:p text:style-name="al">Willemstraat</text:p>
            <text:p text:style-name="al">
            <text:span text:style-name="nadrukvet">doorverwijzing naar 1301</text:span>
          </text:p>
            <text:p text:style-name="al"/>
            <text:p text:style-name="al">Beyerd</text:p>
            <text:p text:style-name="al">Bouwerijstraat</text:p>
            <text:p text:style-name="al">Boschstraat</text:p>
            <text:p text:style-name="al">Duivelshoek</text:p>
            <text:p text:style-name="al">Kloosterplein</text:p>
            <text:p text:style-name="al">Korte Boschstraat</text:p>
            <text:p text:style-name="al">Nieuwe Pasbaan</text:p>
            <text:p text:style-name="al">Pasbaan</text:p>
            <text:p text:style-name="al">Rijngraafstraat</text:p>
            <text:p text:style-name="al">Schootsteeg</text:p>
            <text:p text:style-name="al">Vlaszak</text:p>
            <text:p text:style-name="al">
            <text:span text:style-name="nadrukvet">doorverwijzing naar 1302</text:span>
          </text:p>
            <text:p text:style-name="al"/>
            <text:p text:style-name="al">Chassé Promenade</text:p>
            <text:p text:style-name="al">Concordiaplein</text:p>
            <text:p text:style-name="al">Het Bolwerk</text:p>
            <text:p text:style-name="al">Nieuwe Ginnekenstraat</text:p>
            <text:p text:style-name="al">Parade</text:p>
            <text:p text:style-name="al">Passage Zuidpoort</text:p>
            <text:p text:style-name="al">
            <text:span text:style-name="nadrukvet">doorverwijzing naar 1303</text:span>
          </text:p>
            <text:p text:style-name="al"/>
            <text:p text:style-name="al">Achter de Blauwe Hand</text:p>
            <text:p text:style-name="al">Jan van Polanenkade</text:p>
            <text:p text:style-name="al">Rozemarijnstraat</text:p>
            <text:p text:style-name="al">Snellenshof</text:p>
            <text:p text:style-name="al">
            <text:span text:style-name="nadrukvet">Doorverwijzing naar 1304</text:span>
          </text:p>
            <text:p text:style-name="al"/>
            <text:p text:style-name="al">Dieststraat</text:p>
            <text:p text:style-name="al">Gasthuisstraat</text:p>
            <text:p text:style-name="al">Haagdijk</text:p>
            <text:p text:style-name="al">Nieuwe Haagdijk</text:p>
            <text:p text:style-name="al">Prinsenkade</text:p>
            <text:p text:style-name="al">
            <text:span text:style-name="nadrukvet">Doorverwijzing naar 1305</text:span>
          </text:p>
            <text:p text:style-name="al"/>
            <text:p text:style-name="al">Wilhelminastraat</text:p>
            <text:p text:style-name="al">
            <text:span text:style-name="nadrukvet">doorverwijzing naar 1306</text:span>
          </text:p>
            <text:p text:style-name="al"/>
            <text:p text:style-name="al">
            <text:span text:style-name="nadrukvet">Gebieden stadshart:</text:span>
          </text:p>
            <text:p text:style-name="al">
            <text:span text:style-name="nadrukvet">1</text:span>
          </text:p>
            <text:p text:style-name="al">Cingelstraat</text:p>
            <text:p text:style-name="al">Haven</text:p>
            <text:p text:style-name="al">Havermarkt</text:p>
            <text:p text:style-name="al">Kaatsbaan</text:p>
            <text:p text:style-name="al">Kasteelplein</text:p>
            <text:p text:style-name="al">Kerkplein</text:p>
            <text:p text:style-name="al">Kraanstraat</text:p>
            <text:p text:style-name="al">Potkanstraat</text:p>
            <text:p text:style-name="al">Reigerstraat</text:p>
            <text:p text:style-name="al">Schoolstraat</text:p>
            <text:p text:style-name="al">’t Sas</text:p>
            <text:p text:style-name="al">Torenstraat</text:p>
            <text:p text:style-name="al">Vismarktstraat</text:p>
            <text:p text:style-name="al">Visserstraat</text:p>
            <text:p text:style-name="al">
            <text:span text:style-name="nadrukvet">doorverwijzing naar 1305</text:span>
          </text:p>
            <text:p text:style-name="al"/>
            <text:p text:style-name="al">
            <text:span text:style-name="nadrukvet">2</text:span>
          </text:p>
            <text:p text:style-name="al">Catharinastraat</text:p>
            <text:p text:style-name="al">Gasthuyspoort</text:p>
            <text:p text:style-name="al">Grote Markt</text:p>
            <text:p text:style-name="al">Halstraat</text:p>
            <text:p text:style-name="al">Hof van Hersbeek</text:p>
            <text:p text:style-name="al">Kapucijnenhof</text:p>
            <text:p text:style-name="al">Koevoet</text:p>
            <text:p text:style-name="al">Molenstraat</text:p>
            <text:p text:style-name="al">Oude Vest (oneven nummers)</text:p>
            <text:p text:style-name="al">St. Annastraat</text:p>
            <text:p text:style-name="al">Stadserf</text:p>
            <text:p text:style-name="al">St. Janstraat</text:p>
            <text:p text:style-name="al">Veemarktstraat</text:p>
            <text:p text:style-name="al">
            <text:span text:style-name="nadrukvet">doorverwijzing naar 1302</text:span>
          </text:p>
            <text:p text:style-name="al"/>
            <text:p text:style-name="al">
            <text:span text:style-name="nadrukvet">3</text:span>
          </text:p>
            <text:p text:style-name="al">Bleekstraat</text:p>
            <text:p text:style-name="al">Concordiastraat</text:p>
            <text:p text:style-name="al">De Barones</text:p>
            <text:p text:style-name="al">Doelsteeg</text:p>
            <text:p text:style-name="al">Eindstraat</text:p>
            <text:p text:style-name="al">Franciscanessenplein</text:p>
            <text:p text:style-name="al">Ginnekenstraat (even huisnummers)</text:p>
            <text:p text:style-name="al">Karnemelkstraat</text:p>
            <text:p text:style-name="al">Karrestraat</text:p>
            <text:p text:style-name="al">Korte Brugstraat</text:p>
            <text:p text:style-name="al">Lange Brugstraat</text:p>
            <text:p text:style-name="al">Markendaalseweg (van Haagdijk tot Karnemelkstraat huisnummers 1 t/m 33 oneven)</text:p>
            <text:p text:style-name="al">Markendaalseweg (van Karnemelkstraat tot Van Coothplein huisnummers 35 t/m 75 oneven)</text:p>
            <text:p text:style-name="al">Minderbroederstraat</text:p>
            <text:p text:style-name="al">Nieuweweg</text:p>
            <text:p text:style-name="al">Nieuwstraat</text:p>
            <text:p text:style-name="al">Ridderstraat</text:p>
            <text:p text:style-name="al">Tolburgstraat</text:p>
            <text:p text:style-name="al">Waterstraat</text:p>
            <text:p text:style-name="al">
            <text:span text:style-name="nadrukvet">doorverwijzing naar 1304</text:span>
          </text:p>
            <text:p text:style-name="al"/>
            <text:p text:style-name="al">
            <text:span text:style-name="nadrukvet">4</text:span>
          </text:p>
            <text:p text:style-name="al">Achter de Lange Stallen</text:p>
            <text:p text:style-name="al">Akkerstraat</text:p>
            <text:p text:style-name="al">Ginnekenstraat (oneven huisnummers)</text:p>
            <text:p text:style-name="al">Houtmarkt</text:p>
            <text:p text:style-name="al">Houtmarktpassage</text:p>
            <text:p text:style-name="al">Kerkstraat</text:p>
            <text:p text:style-name="al">Oude Vest (huisnummers 2 t/m 4 even)</text:p>
            <text:p text:style-name="al">Stallingstraat</text:p>
            <text:p text:style-name="al">Zandpoort</text:p>
            <text:p text:style-name="al">
            <text:span text:style-name="nadrukvet">doorverwijzing naar 1303</text:span>
          </text:p>
          </text:section>
          <text:section text:name="artikel_id1-3-2-2-3" text:style-name="artikel">
            <text:p text:style-name="artikel_kop_titel"><text:span text:style-name="artikel_kop_label">Artikel</text:span> <text:span text:style-name="artikel_kop_nr">3</text:span> Overige vergunningen (woon-werkterreinen)</text:p>
            <text:p text:style-name="al"/>
            <text:p text:style-name="al">Op grond van artikel 3, derde lid, van de Verordening worden de volgende parkeerterreinen aangewezen als gebieden die mede bestemd zijn voor het parkeren door overige vergunninghouders:</text:p>
            <text:p text:style-name="al"/>
            <text:p text:style-name="al">
            <text:span text:style-name="nadrukvet">Centrumzone</text:span>
          </text:p>
            <text:p text:style-name="al">
            <text:span text:style-name="nadrukvet">1302 Sophiastraat e.o.</text:span>
          </text:p>
            <text:p text:style-name="al">Beyerd Vlaszak</text:p>
            <text:p text:style-name="al">Chasséveld</text:p>
            <text:p text:style-name="al">
            <text:span text:style-name="nadrukvet">Singelzone</text:span>
          </text:p>
            <text:p text:style-name="al">
            <text:span text:style-name="nadrukvet">1304 Gerardus Majella e.o.</text:span>
          </text:p>
            <text:p text:style-name="al">Arsenaalpad</text:p>
            <text:p text:style-name="al">Gasthuisvelden</text:p>
            <text:p text:style-name="al"/>
            <text:p text:style-name="al">
            <text:span text:style-name="nadrukvet">1306 Wilhelminastraat e.o.</text:span>
          </text:p>
          </text:section>
          <text:section text:name="artikel_id1-3-2-2-4" text:style-name="artikel">
            <text:p text:style-name="artikel_kop_titel"><text:span text:style-name="artikel_kop_label">Artikel</text:span> <text:span text:style-name="artikel_kop_nr">4</text:span> Bezoekersregeling straat</text:p>
            <text:list text:style-name="id1-3-2-2-4-2">
              <text:list-item text:style-override="id1-3-2-2-4-2">
                <text:number> 4.1 </text:number>
                <text:p text:style-name="al">Op grond van artikel 3, vijfde lid, van de Verordening worden de volgende straten en weggedeelten aangewezen, waarvan de huishouden een bezoekersregeling straat kunnen verkrijgen in de hiertoe aangewezen vergunninggebieden als genoemd in artikel 1.1 van dit besluit op grond van artikel 3, eerste lid, van de Verordening aangewezen gebieden:</text:p>
              </text:list-item>
            </text:list>
            <text:p text:style-name="al"/>
            <text:p text:style-name="al">
            <text:span text:style-name="nadrukvet">Centrumzone</text:span>
          </text:p>
            <text:p text:style-name="al">
            <text:span text:style-name="nadrukvet">1301 Spoorbuurt e.o.</text:span>
          </text:p>
            <text:p text:style-name="al">Academiesingel</text:p>
            <text:p text:style-name="al">Delpratsingel</text:p>
            <text:p text:style-name="al">Emmastraat</text:p>
            <text:p text:style-name="al">Heilige Elizabethstraat</text:p>
            <text:p text:style-name="al">Meerten Verhoffstraat</text:p>
            <text:p text:style-name="al">Menno van Coehoornstraat</text:p>
            <text:p text:style-name="al">Omegaplein</text:p>
            <text:p text:style-name="al">Spoorstraat</text:p>
            <text:p text:style-name="al">Spoorwaai</text:p>
            <text:p text:style-name="al">Stationsplein</text:p>
            <text:p text:style-name="al">Stationsweg</text:p>
            <text:p text:style-name="al">Terheijdenstraat (huisnummers 1 t/m 25 oneven)</text:p>
            <text:p text:style-name="al">Willemstraat</text:p>
            <text:p text:style-name="al"/>
            <text:p text:style-name="al">
            <text:span text:style-name="nadrukvet">1302 Sophiastraat e.o.</text:span>
          </text:p>
            <text:p text:style-name="al">Beyerd</text:p>
            <text:p text:style-name="al">Boschstraat</text:p>
            <text:p text:style-name="al">Bouwerijstraat</text:p>
            <text:p text:style-name="al">Claudius Prinsenlaan</text:p>
            <text:p text:style-name="al">Duivelshoek</text:p>
            <text:p text:style-name="al">J.F. Kennedylaan</text:p>
            <text:p text:style-name="al">Kloosterlaan</text:p>
            <text:p text:style-name="al">Kloosterplein</text:p>
            <text:p text:style-name="al">Korte Boschstraat</text:p>
            <text:p text:style-name="al">Mauritssingel</text:p>
            <text:p text:style-name="al">Mauritsstraat</text:p>
            <text:p text:style-name="al">Nassausingel</text:p>
            <text:p text:style-name="al">Nassaustraat</text:p>
            <text:p text:style-name="al">Nieuwe Boschstraat</text:p>
            <text:p text:style-name="al">Nieuwe Pasbaan</text:p>
            <text:p text:style-name="al">Pasbaan</text:p>
            <text:p text:style-name="al">Rijngraafstraat</text:p>
            <text:p text:style-name="al">Schootsteeg</text:p>
            <text:p text:style-name="al">Seeligsingel</text:p>
            <text:p text:style-name="al">Sophiastraat</text:p>
            <text:p text:style-name="al">Valkenstraat</text:p>
            <text:p text:style-name="al">Vlaszak</text:p>
            <text:p text:style-name="al"/>
            <text:p text:style-name="al">
            <text:span text:style-name="nadrukvet">1305 Middellaan e.o.</text:span>
          </text:p>
            <text:p text:style-name="al">Adriaan van Bergenstraat</text:p>
            <text:p text:style-name="al">Dieststraat</text:p>
            <text:p text:style-name="al">Donkvaart</text:p>
            <text:p text:style-name="al">Fellenoordstraat (even huisnummers)</text:p>
            <text:p text:style-name="al">Gasthuisstraat</text:p>
            <text:p text:style-name="al">Haagdijk</text:p>
            <text:p text:style-name="al">Leuvenaarstraat</text:p>
            <text:p text:style-name="al">Middellaan</text:p>
            <text:p text:style-name="al">Nieuwe Dieststraat</text:p>
            <text:p text:style-name="al">Nieuwe Haagdijk</text:p>
            <text:p text:style-name="al">Nieuwe Leuvenaarstraat</text:p>
            <text:p text:style-name="al">Nieuwe Prinsenkade</text:p>
            <text:p text:style-name="al">Nijverheidssingel</text:p>
            <text:p text:style-name="al">Prinsenkade</text:p>
            <text:p text:style-name="al">Schorsmolenstraat</text:p>
            <text:p text:style-name="al">Sluissingel</text:p>
            <text:p text:style-name="al">Sluisstraat</text:p>
            <text:p text:style-name="al">Spuistraat</text:p>
            <text:p text:style-name="al">Zijlstraat</text:p>
            <text:p text:style-name="al">
            <text:span text:style-name="nadrukvet">Singelzone</text:span>
          </text:p>
            <text:p text:style-name="al">
            <text:span text:style-name="nadrukvet">1306 Wilhelminastraat e.o.</text:span>
          </text:p>
            <text:p text:style-name="al">Boeimeersingel (huisnummers 1 t/m 5 oneven)</text:p>
            <text:p text:style-name="al">Parkstraat</text:p>
            <text:p text:style-name="al">Vijverstraat</text:p>
            <text:p text:style-name="al">Wilhelminapark (huisnummers 1 t/m 21 oneven)</text:p>
            <text:p text:style-name="al">Wilhelminasingel (huisnummers 1 t/m 16 even en oneven)</text:p>
            <text:p text:style-name="al">Wilhelminastraat</text:p>
            <text:p text:style-name="al"/>
            <text:p text:style-name="al">
            <text:span text:style-name="nadrukvet">1307 Oud Boeimeer</text:span>
          </text:p>
            <text:p text:style-name="al">Badstraat</text:p>
            <text:p text:style-name="al">Balfortstraat</text:p>
            <text:p text:style-name="al">Beatrixstraat</text:p>
            <text:p text:style-name="al">Bernardsingel</text:p>
            <text:p text:style-name="al">Dr. van Campenstraat</text:p>
            <text:p text:style-name="al">Generaal van der Plaatstraat</text:p>
            <text:p text:style-name="al">Generaal van Hamsingel</text:p>
            <text:p text:style-name="al">Irenestraat</text:p>
            <text:p text:style-name="al">Julianalaan (even huisnummers)</text:p>
            <text:p text:style-name="al">Markendaalseweg (van Marksingel tot aan Irenestraat huisnummers 329 t/m 425 (oneven))</text:p>
            <text:p text:style-name="al">Vredenburchsingel</text:p>
            <text:p text:style-name="al">Vredenburchstede</text:p>
            <text:p text:style-name="al">Vredenburchstraat</text:p>
            <text:p text:style-name="al">Weerijsstraat</text:p>
            <text:p text:style-name="al">Zaanmarktstraat</text:p>
            <text:p text:style-name="al"/>
            <text:p text:style-name="al">
            <text:span text:style-name="nadrukvet">1308 Cavaleriestraat</text:span>
          </text:p>
            <text:p text:style-name="al">Cavaleriestraat</text:p>
            <text:p text:style-name="al">Hertog Janlaan</text:p>
            <text:p text:style-name="al">Lovensdijkstraat (tot aan de splitsing met de Hertog Janlaan huisnummers 1 t/m 4 even en oneven)</text:p>
            <text:p text:style-name="al"/>
            <text:p text:style-name="al">
            <text:span text:style-name="nadrukvet">1309 Koolwijkpark</text:span>
          </text:p>
            <text:p text:style-name="al">Brabantlaan</text:p>
            <text:p text:style-name="al">Hertog Hendriklaan</text:p>
            <text:p text:style-name="al">Mgr. Hopmanstraat</text:p>
            <text:p text:style-name="al">Mgr. Van Hooydonkstraat</text:p>
            <text:p text:style-name="al"/>
            <text:p text:style-name="al">
            <text:span text:style-name="nadrukvet">1310 Belcrum</text:span>
          </text:p>
            <text:p text:style-name="al">Belcrumweg (3A t/m 62)</text:p>
            <text:p text:style-name="al">Crogtdijk</text:p>
            <text:p text:style-name="al">Eksterstraat</text:p>
            <text:p text:style-name="al">Fazantstraat</text:p>
            <text:p text:style-name="al">Groenlingstraat</text:p>
            <text:p text:style-name="al">Industriekade</text:p>
            <text:p text:style-name="al">Kalkoenstraat</text:p>
            <text:p text:style-name="al">Kanariestraat</text:p>
            <text:p text:style-name="al">Kievitstraat (huisnummers 1a t/m 17 oneven en 2 t/m 42 even en 54, 58, 60, 62 en 62A) Koekoekstraat</text:p>
            <text:p text:style-name="al">Konijnenberg (1 tm 6)</text:p>
            <text:p text:style-name="al">Kwartelstraat</text:p>
            <text:p text:style-name="al">Lachappellestraat (2 t/m 12a even en oneven)</text:p>
            <text:p text:style-name="al">Leeuwerikstraat</text:p>
            <text:p text:style-name="al">Lijsterstraat</text:p>
            <text:p text:style-name="al">Merelstraat</text:p>
            <text:p text:style-name="al">Minister Kanstraat</text:p>
            <text:p text:style-name="al">Nachtegaalstraat</text:p>
            <text:p text:style-name="al">Ooievaarstraat</text:p>
            <text:p text:style-name="al">Oude Terheijdenseweg</text:p>
            <text:p text:style-name="al">Pastoor Pottersplein</text:p>
            <text:p text:style-name="al">Patrijsstraat</text:p>
            <text:p text:style-name="al">Pauwstraat</text:p>
            <text:p text:style-name="al">Polderstraat</text:p>
            <text:p text:style-name="al">Putterstraat</text:p>
            <text:p text:style-name="al">Spechtstraat</text:p>
            <text:p text:style-name="al">Speelhuislaan (huisnummers t/m 155 oneven en t/m 156A even)</text:p>
            <text:p text:style-name="al">Speelhuisplein</text:p>
            <text:p text:style-name="al">Terheijdenseweg (huisnummers 5 t/m 95 oneven en 68 t/m 196 even)</text:p>
            <text:p text:style-name="al">Van Voorst tot Voorststraat</text:p>
            <text:p text:style-name="al">Van Rijckevorselstraat</text:p>
            <text:p text:style-name="al">Veestraat</text:p>
            <text:p text:style-name="al">Vinkstraat</text:p>
            <text:p text:style-name="al">Zwaluwstraat</text:p>
            <text:p text:style-name="al"/>
            <text:p text:style-name="al">
            <text:span text:style-name="nadrukvet">1311 Driehoefijzers Zuid</text:span>
          </text:p>
            <text:p text:style-name="al">Brouwhuisplein</text:p>
            <text:p text:style-name="al">Brouwmeesterstraat</text:p>
            <text:p text:style-name="al">Ceresplein</text:p>
            <text:p text:style-name="al">Ceresstraat</text:p>
            <text:p text:style-name="al">Driehoefijzersstraat</text:p>
            <text:p text:style-name="al">Hoge Steenweg 1 t/m 23 a (even en oneven)</text:p>
            <text:p text:style-name="al">Oranjesingel</text:p>
            <text:p text:style-name="al">Smits van Waesberghestraat</text:p>
            <text:p text:style-name="al">St. Josephstraat</text:p>
            <text:p text:style-name="al">Terheijdenstraat (huisnummers 2 t/m 90 even)</text:p>
            <text:p text:style-name="al">Teteringenstraat</text:p>
            <text:p text:style-name="al"/>
            <text:p text:style-name="al">
            <text:span text:style-name="nadrukvet">1312 Linie ten oosten van de Terheijdenseweg</text:span>
          </text:p>
            <text:p text:style-name="al">Archimedesstraat</text:p>
            <text:p text:style-name="al">Christiaan Huygensstraat</text:p>
            <text:p text:style-name="al">Keplerstraat</text:p>
            <text:p text:style-name="al">Lachappellestraat (huisnummers 13 t/m 75c oneven)</text:p>
            <text:p text:style-name="al">Liniestraat 95 t/m 101</text:p>
            <text:p text:style-name="al">Marconistraat</text:p>
            <text:p text:style-name="al">Minckelerstraat</text:p>
            <text:p text:style-name="al">Stationslaan 103</text:p>
            <text:p text:style-name="al"/>
            <text:list text:style-name="id1-3-2-2-4-159">
              <text:list-item text:style-override="id1-3-2-2-4-159">
                <text:number> 4.2 </text:number>
                <text:p text:style-name="al">De aanwijzing op grond van artikel 3, vijfde lid, van de Verordening is op grond van artikel 3, zevende lid, van de Verordening op de volgende dagen en tijdstippen van kracht:<text:span text:style-name="nadrukvet"/></text:p>
                <text:p text:style-name="al"/>
                <text:p text:style-name="al">
              <text:span text:style-name="nadrukvet">1309 Koolwijkpark e.o.:</text:span>
            </text:p>
                <text:p text:style-name="al">Maandag, dinsdag, woensdag, vrijdag en zaterdag van 09.00 tot 18.00 uur</text:p>
                <text:p text:style-name="al">Donderdag van 09.00 tot 22.00 uur</text:p>
                <text:p text:style-name="al">Zondag van 12.00 tot 18.00 uur</text:p>
                <text:p text:style-name="al"/>
                <text:p text:style-name="al">
              <text:span text:style-name="nadrukvet">1310 Belcrum </text:span>
            </text:p>
                <text:p text:style-name="al">Maandag tot en met zaterdag van 9.00 tot 20.00 uur </text:p>
                <text:p text:style-name="al"/>
                <text:p text:style-name="al">
              <text:span text:style-name="nadrukvet">1311 Driehoefijzers Zuid</text:span>
            </text:p>
                <text:p text:style-name="al">Maandag tot en met zaterdag van 09.00 tot 18.00 uur</text:p>
                <text:p text:style-name="al">Zondag van 12.00 tot 18.00 uur</text:p>
                <text:p text:style-name="al"/>
                <text:p text:style-name="al">
              <text:span text:style-name="nadrukvet">1312 Linie ten oosten van de Terheijdenseweg</text:span>
            </text:p>
                <text:p text:style-name="al">Maandag tot en met zaterdag van 9.00 tot 18.00 uur</text:p>
                <text:p text:style-name="al"/>
                <text:p text:style-name="al">
              <text:span text:style-name="nadrukvet">Overige gebieden:</text:span>
            </text:p>
                <text:p text:style-name="al">Maandag tot en met zaterdag van 09.00 tot 22.00 uur</text:p>
                <text:p text:style-name="al">Zondag van 12.00 tot 18.00 uur</text:p>
              </text:list-item>
            </text:list>
            <text:p text:style-name="al"/>
            <text:list text:style-name="id1-3-2-2-4-161">
              <text:list-item text:style-override="id1-3-2-2-4-161">
                <text:number> 4.3 </text:number>
                <text:p text:style-name="al"> De bewoners van de straten en weggedeelten van gebied 1302 Sophiastraat e.o. en gebied 1305 Middellaan e.o. maken zelf de keuze voor een bezoekersregeling straat of een bezoekersregeling garage.</text:p>
              </text:list-item>
            </text:list>
          </text:section>
          <text:section text:name="artikel_id1-3-2-2-5" text:style-name="artikel">
            <text:p text:style-name="artikel_kop_titel"><text:span text:style-name="artikel_kop_label">Artikel</text:span> <text:span text:style-name="artikel_kop_nr">5</text:span> Bezoekersregeling garage</text:p>
            <text:list text:style-name="id1-3-2-2-5-2">
              <text:list-item text:style-override="id1-3-2-2-5-2">
                <text:number> 5.1 </text:number>
                <text:p text:style-name="al"> Op grond van artikel 3, zesde lid, van de Verordening worden de volgende straten en weggedeelten aangewezen als gebieden waar artikel 14 van de Verordening, Bezoekersregeling garage, van toepassing is.</text:p>
              </text:list-item>
            </text:list>
            <text:p text:style-name="al"/>
            <text:p text:style-name="al">
            <text:span text:style-name="nadrukvet">Stadshart</text:span>
          </text:p>
            <text:p text:style-name="al">
            <text:span text:style-name="nadrukvet">1</text:span>
          </text:p>
            <text:p text:style-name="al">Cingelstraat</text:p>
            <text:p text:style-name="al">Haven</text:p>
            <text:p text:style-name="al">Havermarkt</text:p>
            <text:p text:style-name="al">Kaatsbaan</text:p>
            <text:p text:style-name="al">Kasteelplein</text:p>
            <text:p text:style-name="al">Kerkplein</text:p>
            <text:p text:style-name="al">Kraanstraat</text:p>
            <text:p text:style-name="al">Potkanstraat</text:p>
            <text:p text:style-name="al">Reigerstraat</text:p>
            <text:p text:style-name="al">Schoolstraat</text:p>
            <text:p text:style-name="al">’t Sas</text:p>
            <text:p text:style-name="al">Torenstraat</text:p>
            <text:p text:style-name="al">Vismarktstraat</text:p>
            <text:p text:style-name="al">Visserstraat</text:p>
            <text:p text:style-name="al"/>
            <text:p text:style-name="al">
            <text:span text:style-name="nadrukvet">2</text:span>
          </text:p>
            <text:p text:style-name="al">Catharinastraat</text:p>
            <text:p text:style-name="al">Gasthuyspoort</text:p>
            <text:p text:style-name="al">Grote Markt</text:p>
            <text:p text:style-name="al">Halstraat</text:p>
            <text:p text:style-name="al">Hof van Hersbeek</text:p>
            <text:p text:style-name="al">Kapucijnenhof</text:p>
            <text:p text:style-name="al">Koevoet</text:p>
            <text:p text:style-name="al">Molenstraat</text:p>
            <text:p text:style-name="al">Oude Vest (oneven nummers)</text:p>
            <text:p text:style-name="al">St. Annastraat</text:p>
            <text:p text:style-name="al">Stadserf</text:p>
            <text:p text:style-name="al">St. Janstraat</text:p>
            <text:p text:style-name="al">Veemarktstraat</text:p>
            <text:p text:style-name="al"/>
            <text:p text:style-name="al">
            <text:span text:style-name="nadrukvet">3</text:span>
          </text:p>
            <text:p text:style-name="al">Bleekstraat</text:p>
            <text:p text:style-name="al">Concordiastraat</text:p>
            <text:p text:style-name="al">De Barones</text:p>
            <text:p text:style-name="al">Doelsteeg</text:p>
            <text:p text:style-name="al">Eindstraat</text:p>
            <text:p text:style-name="al">Franciscanessenplein</text:p>
            <text:p text:style-name="al">Ginnekenstraat (even huisnummers)</text:p>
            <text:p text:style-name="al">Karnemelkstraat</text:p>
            <text:p text:style-name="al">Karrestraat</text:p>
            <text:p text:style-name="al">Korte Brugstraat</text:p>
            <text:p text:style-name="al">Lange Brugstraat</text:p>
            <text:p text:style-name="al">Markendaalseweg (van Haagdijk tot Karnemelkstraat huisnummers 1 t/m 33 oneven)</text:p>
            <text:p text:style-name="al">Markendaalseweg (van Karnemelkstraat tot Van Coothplein huisnummers 35 t/m 75 oneven)</text:p>
            <text:p text:style-name="al">Minderbroederstraat</text:p>
            <text:p text:style-name="al">Nieuweweg</text:p>
            <text:p text:style-name="al">Nieuwstraat</text:p>
            <text:p text:style-name="al">Ridderstraat</text:p>
            <text:p text:style-name="al">Tolburgstraat</text:p>
            <text:p text:style-name="al">Waterstraat</text:p>
            <text:p text:style-name="al"/>
            <text:p text:style-name="al">
            <text:span text:style-name="nadrukvet">4</text:span>
          </text:p>
            <text:p text:style-name="al">Achter de Lange Stallen</text:p>
            <text:p text:style-name="al">Akkerstraat</text:p>
            <text:p text:style-name="al">Ginnekenstraat (oneven huisnummers)</text:p>
            <text:p text:style-name="al">Houtmarkt</text:p>
            <text:p text:style-name="al">Houtmarktpassage</text:p>
            <text:p text:style-name="al">Kerkstraat</text:p>
            <text:p text:style-name="al">Oude Vest (huisnummers 2 t/m 4 even)</text:p>
            <text:p text:style-name="al">Stallingstraat</text:p>
            <text:p text:style-name="al">Zandpoort</text:p>
            <text:p text:style-name="al"/>
            <text:p text:style-name="al">
            <text:span text:style-name="nadrukvet">Centrumzone</text:span>
          </text:p>
            <text:p text:style-name="al">
            <text:span text:style-name="nadrukvet">1302 Sophiastraat e.o.</text:span>
          </text:p>
            <text:p text:style-name="al">Beyerd</text:p>
            <text:p text:style-name="al">Boschstraat</text:p>
            <text:p text:style-name="al">Bouwerijstraat</text:p>
            <text:p text:style-name="al">Claudius Prinsenlaan</text:p>
            <text:p text:style-name="al">Duivelshoek</text:p>
            <text:p text:style-name="al">J.F. Kennedylaan</text:p>
            <text:p text:style-name="al">Kloosterplein</text:p>
            <text:p text:style-name="al">Korte Boschstraat</text:p>
            <text:p text:style-name="al">Kloosterlaan</text:p>
            <text:p text:style-name="al">Mauritssingel</text:p>
            <text:p text:style-name="al">Mauritsstraat</text:p>
            <text:p text:style-name="al">Nassausingel</text:p>
            <text:p text:style-name="al">Nassaustraat</text:p>
            <text:p text:style-name="al">Nieuwe Boschstraat</text:p>
            <text:p text:style-name="al">Nieuwe Pasbaan</text:p>
            <text:p text:style-name="al">Pasbaan</text:p>
            <text:p text:style-name="al">Rijngraafstraat</text:p>
            <text:p text:style-name="al">Schootsteeg</text:p>
            <text:p text:style-name="al">Seeligsingel</text:p>
            <text:p text:style-name="al">Sophiastraat</text:p>
            <text:p text:style-name="al">Valkenstraat</text:p>
            <text:p text:style-name="al">Vlaszak</text:p>
            <text:p text:style-name="al"/>
            <text:p text:style-name="al">
            <text:span text:style-name="nadrukvet">1304 Gerardus Majella e.o.</text:span>
          </text:p>
            <text:p text:style-name="al">Achter de Blauwe Hand</text:p>
            <text:p text:style-name="al">Achterom</text:p>
            <text:p text:style-name="al">Arsenaalpad (parkeerterrein)</text:p>
            <text:p text:style-name="al">Ernst Casimirstraat</text:p>
            <text:p text:style-name="al">Fellenoordstraat (oneven huisnummers)</text:p>
            <text:p text:style-name="al">Gasthuisvelden (parkeerterrein)</text:p>
            <text:p text:style-name="al">Gravenstraat</text:p>
            <text:p text:style-name="al">Jan van Polanenkade</text:p>
            <text:p text:style-name="al">Koningstraat</text:p>
            <text:p text:style-name="al">Landsheerstraat</text:p>
            <text:p text:style-name="al">Markendaalsweg (van Haagdijk tot aan Van Coothplein – even huisnummers)</text:p>
            <text:p text:style-name="al">Nieuwe Huizen</text:p>
            <text:p text:style-name="al">Odilia van Salmstraat</text:p>
            <text:p text:style-name="al">Oede van Hoornestraat</text:p>
            <text:p text:style-name="al">Oranje Nassauplein</text:p>
            <text:p text:style-name="al">Pelmolenhof</text:p>
            <text:p text:style-name="al">Pelmolenstraat</text:p>
            <text:p text:style-name="al">Provooststraat</text:p>
            <text:p text:style-name="al">Reinierstraat</text:p>
            <text:p text:style-name="al">Rozemarijnstraat</text:p>
            <text:p text:style-name="al">Ruwaardstraat</text:p>
            <text:p text:style-name="al">Snellenshof</text:p>
            <text:p text:style-name="al">Stadhouderstraat</text:p>
            <text:p text:style-name="al">Wassenaarstraat</text:p>
            <text:p text:style-name="al"/>
            <text:p text:style-name="al">
            <text:span text:style-name="nadrukvet">1303 Nonnenveld e.o.</text:span>
          </text:p>
            <text:p text:style-name="al">Chassé Promenade</text:p>
            <text:p text:style-name="al">Chassésingel (van Vierwindenstraat tot Claudius Prinsenlaan) </text:p>
            <text:p text:style-name="al">Chassésingel (van Nieuwe Ginnekenstraat tot aan </text:p>
            <text:p text:style-name="al">Vierwindenstraat huisnummers 1 t/m 40 even en oneven)</text:p>
            <text:p text:style-name="al">Concordiaplein</text:p>
            <text:p text:style-name="al">Coulissen</text:p>
            <text:p text:style-name="al">Dr. van Mierlostraat</text:p>
            <text:p text:style-name="al">Eerste Markstraat</text:p>
            <text:p text:style-name="al">Godevaert Montensstraat</text:p>
            <text:p text:style-name="al">Het Bolwerk</text:p>
            <text:p text:style-name="al">Keizerstraat</text:p>
            <text:p text:style-name="al">Markendaalseweg (van Van Coothplein tot aan Marksingel huisnummers 77 t/m 327 oneven)</text:p>
            <text:p text:style-name="al">Marksingel</text:p>
            <text:p text:style-name="al">Nieuwe Ginnekenstraat</text:p>
            <text:p text:style-name="al">Nonnenveld</text:p>
            <text:p text:style-name="al">Oude Vest (vanaf huisnummers 22 t/m 32 even)</text:p>
            <text:p text:style-name="al">Parade</text:p>
            <text:p text:style-name="al">Passage Zuidpoort</text:p>
            <text:p text:style-name="al">Picenistraat</text:p>
            <text:p text:style-name="al">Tweede Markstraat</text:p>
            <text:p text:style-name="al">Van Coothplein</text:p>
            <text:p text:style-name="al">Van Goorstraat</text:p>
            <text:p text:style-name="al">Vierwindenstraat</text:p>
            <text:p text:style-name="al"/>
            <text:p text:style-name="al">
            <text:span text:style-name="nadrukvet">1305 Middellaan e.o.</text:span>
          </text:p>
            <text:p text:style-name="al">Adriaan van Bergenstraat</text:p>
            <text:p text:style-name="al">Dieststraat</text:p>
            <text:p text:style-name="al">Donkvaart</text:p>
            <text:p text:style-name="al">Fellenoordstraat (even huisnummers)</text:p>
            <text:p text:style-name="al">Gasthuisstraat</text:p>
            <text:p text:style-name="al">Haagdijk</text:p>
            <text:p text:style-name="al">Leuvenaarstraat</text:p>
            <text:p text:style-name="al">Middellaan</text:p>
            <text:p text:style-name="al">Nieuwe Dieststraat</text:p>
            <text:p text:style-name="al">Nieuwe Haagdijk</text:p>
            <text:p text:style-name="al">Nieuwe Leuvenaarstraat</text:p>
            <text:p text:style-name="al">Nieuwe Prinsenkade</text:p>
            <text:p text:style-name="al">Nijverheidssingel</text:p>
            <text:p text:style-name="al">Prinsenkade</text:p>
            <text:p text:style-name="al">Schorsmolenstraat</text:p>
            <text:p text:style-name="al">Sluissingel</text:p>
            <text:p text:style-name="al">Sluisstraat</text:p>
            <text:p text:style-name="al">Spuistraat</text:p>
            <text:p text:style-name="al">Zijlstraat</text:p>
            <text:p text:style-name="al"/>
            <text:p text:style-name="al"/>
            <text:list text:style-name="id1-3-2-2-5-166">
              <text:list-item text:style-override="id1-3-2-2-5-166">
                <text:number> 5.2 </text:number>
                <text:p text:style-name="al"> De aanwijzing op grond van artikel 3, zesde lid, van de Verordening is op grond van artikel 3, zevende lid, van de Verordening op de volgende dagen en tijdstippen van kracht.</text:p>
                <text:p text:style-name="al"/>
                <text:p text:style-name="al">Parkeergarage “de Prins”: maandag tot en met zondag van 07.00 uur tot 01.00 uur.</text:p>
                <text:p text:style-name="al">Parkeergarage “Het Turfschip”: maandag tot en met zondag, 24 uur per dag.</text:p>
              </text:list-item>
            </text:list>
            <text:p text:style-name="al"/>
            <text:list text:style-name="id1-3-2-2-5-168">
              <text:list-item text:style-override="id1-3-2-2-5-168">
                <text:number> 5.3 </text:number>
                <text:p text:style-name="al"> De bewoners van de straten en weggedeelten van gebied 1302 Sophiastraat e.o. en gebied 1305 Middellaan e.o. maken zelf de keuze voor een bezoekersregeling straat of een bezoekersregeling garage.</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6.1</text:number>
                <text:p text:style-name="al">Dit besluit treedt in werking met ingang van de eerste dag na de datum van bekendmaking.</text:p>
                <text:p text:style-name="al"/>
              </text:list-item>
              <text:list-item text:style-override="id1-3-2-2-6-3">
                <text:number>6.2</text:number>
                <text:p text:style-name="al"> Bij inwerkingtreding van dit besluit vervallen alle eerder genomen aanwijzingsbesluiten parkeren.</text:p>
                <text:p text:style-name="al"/>
              </text:list-item>
              <text:list-item text:style-override="id1-3-2-2-6-4">
                <text:number>6.3</text:number>
                <text:p text:style-name="al">Dit besluit wordt aangehaald als: <text:span text:style-name="nadrukvet">Aanwijzingsbesluit parkeren 2018</text:span></text:p>
              </text:list-item>
            </text:list>
          </text:section>
        </text:section>
        <text:section text:name="regeling-sluiting_id1-3-2-3" text:style-name="regeling-sluiting">
          <text:section text:name="ondertekening_id1-3-2-3-1">
            <text:p><text:span text:style-name="functie">Aldus besloten op 30 oktober 2018</text:span></text:p>
          </text:section>
          <text:section text:name="ondertekening_id1-3-2-3-2">
            <text:p><text:span text:style-name="functie"/></text:p>
            <text:p><text:span text:style-name="functie">Burgemeester en wethouders van Breda,</text:span></text:p>
          </text:section>
          <text:section text:name="ondertekening_id1-3-2-3-3">
            <text:p><text:span text:style-name="functie"/></text:p>
            <text:p><text:span text:style-name="functie">,burgemeester.</text:span></text:p>
          </text:section>
          <text:section text:name="ondertekening_id1-3-2-3-4">
            <text:p><text:span text:style-name="functie"/></text:p>
            <text:p><text:span text:style-name="functie">,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Aanwijzingsbesluit parkeren</text:p>
          <text:p text:style-name="al"/>
          <text:p text:style-name="al">
          <text:span text:style-name="nadrukvet">
            <text:span text:style-name="nadrukondlijn">Aanhef</text:span>
          </text:span>
        </text:p>
          <text:p text:style-name="al">Het Aanwijzingsbesluit parkeren is een uitwerking van hetgeen bepaald is in Artikel 3 van de Parkeerverordening Breda 2013.</text:p>
          <text:p text:style-name="al"/>
          <text:p text:style-name="al">
          <text:span text:style-name="nadrukvet">
            <text:span text:style-name="nadrukondlijn">Artikel 1</text:span>
          </text:span>
        </text:p>
          <text:p text:style-name="al">In 1.1 zijn alle straten aangewezen waar parkeerapparatuur staat en men naar keuze tegen betaling dan wel met een parkeervergunning kan parkeren. </text:p>
          <text:p text:style-name="al">De navolgende correcties zijn aangebracht in de aan te wijzen gebieden. Dit betreft grotendeels straten die onder artikel 2 zijn opgenomen omdat er ter plaatse geen parkeergelegenheid beschikbaar is of omdat er ter plaatse niet geparkeerd mag worden: </text:p>
          <text:p text:style-name="al">In 1301 Spoorbuurt e.o. zijn Heilige Elizabethstraat, Omegaplein en Spoorwaai verwijderd.</text:p>
          <text:p text:style-name="al">In 1302 Sophiastraat e.o. zijn Bouwerijstraat, Duivelshoek, Nieuwe Pasbaan, Pasbaan, Rijngraafstraat en Schootsteeg verwijderd. </text:p>
          <text:p text:style-name="al">In 1303 Nonnenveld e.o. zijn Chassé Promenade, Concordiaplein, Het Bolwerk, Parade en Passage Zuidpoort verwijderd.</text:p>
          <text:p text:style-name="al">In 1304 Gerardus Majella e.o. zijn Achter de Blauwe Hand, Jan van Polanenkade, Rozemarijnstraat en Snellenshof verwijderd. Markendaalseweg (van Haagdijk tot aan Van Coothplein - even huisnummers) is toegevoegd. </text:p>
          <text:p text:style-name="al">In 1305 Middellaan e.o. zijn Dieststraat, Gasthuisstraat, Nieuwe Haagdijk en Prinsenkade verwijderd. </text:p>
          <text:p text:style-name="al">Sluisstraat is toegevoegd.</text:p>
          <text:p text:style-name="al">In 1307 Oud Boeimeer is de benummering aan de Markendaalseweg gecorrigeerd. </text:p>
          <text:p text:style-name="al">Het gebied 1310 Belcrum tot en met Terheijdenseweg wordt het gebied 1310 Belcrum. </text:p>
          <text:p text:style-name="al">In 1310 Belcrum worden de volgende straten toegevoegd:</text:p>
          <text:p text:style-name="al">Belcrumweg (3A t/m 62);</text:p>
          <text:p text:style-name="al">Crogtdijk;</text:p>
          <text:p text:style-name="al">Eksterstraat;</text:p>
          <text:p text:style-name="al">Groenlingstraat;</text:p>
          <text:p text:style-name="al">Industriekade;</text:p>
          <text:p text:style-name="al">Koekoekstraat;</text:p>
          <text:p text:style-name="al">Konijnenberg (1 tm 6);</text:p>
          <text:p text:style-name="al">Leeuwerikstraat (94 t/m 112 even);</text:p>
          <text:p text:style-name="al">Minister Kanstraat;</text:p>
          <text:p text:style-name="al">Ooievaarstraat;</text:p>
          <text:p text:style-name="al">Pastoor Pottersplein (huisnummers 33 t/m 77 oneven, 2 t/m 42 even);</text:p>
          <text:p text:style-name="al">Patrijsstraat;</text:p>
          <text:p text:style-name="al">Polderstraat;</text:p>
          <text:p text:style-name="al">Putterstraat;</text:p>
          <text:p text:style-name="al">Spechtstraat;</text:p>
          <text:p text:style-name="al">Speelhuislaan (huisnummers 109 t/m 155 oneven, huisnummers 122 t/m 156A even);</text:p>
          <text:p text:style-name="al">Veestraat;</text:p>
          <text:p text:style-name="al">Zwaluwstraat;</text:p>
          <text:p text:style-name="al">Van Rijckevorselstraat.</text:p>
          <text:p text:style-name="al">In 1312 Linie ten oosten van de Terheijdenseweg wordt i.v.m. een her-nummering: Liniestraat 95 t/m 101 en de Liniestraat 103 wordt Stationslaan 103.</text:p>
          <text:p text:style-name="al"/>
          <text:p text:style-name="al">Lid 1.2 is overzichtelijker geredigeerd. Inhoudelijk zijn er geen wijzigingen. In lid 1.2. regelen we de dagen en de tijden die gelden voor het parkeren op de plaatsen genoemd in artikel 1.1.</text:p>
          <text:p text:style-name="al">Het gebied 1310 Belcrum tot en met Terheijdenseweg wordt het gebied 1310 Belcrum. </text:p>
          <text:p text:style-name="al"/>
          <text:p text:style-name="al">
          <text:span text:style-name="nadrukvet">
            <text:span text:style-name="nadrukondlijn">Artikel 2</text:span>
          </text:span>
        </text:p>
          <text:p text:style-name="al">In dit artikel worden alle straten aangewezen waar bewoners recht hebben op een parkeervergunning, maar waar men niet kan of niet mag parkeren.</text:p>
          <text:p text:style-name="al">Straten die eerder abusievelijk onder artikel 1, sub 1.1 in het Aanwijzingsbesluit parkeren waren opgenomen, zijn nu op de juiste wijze opgenomen in dit artikel. </text:p>
          <text:p text:style-name="al"/>
          <text:p text:style-name="al">Individuele straten: </text:p>
          <text:p text:style-name="al">Heilige Elizabethstraat, Omegaplein en Spoorwaai zijn toegevoegd en worden doorverwezen naar 1301.</text:p>
          <text:p text:style-name="al">Gasthuyspoort, Bouwerijstraat, Duivelshoek, Nieuwe Pasbaan, Pasbaan, Rijngraafstraat en Schootsteeg zijn toegevoegd en worden doorverwezen naar 1302. </text:p>
          <text:p text:style-name="al">In 1303 Nonnenveld e.o. is Chassé Promenade, Concordiaplein, Het Bolwerk, Parade en Passage Zuidpoort toegevoegd.</text:p>
          <text:p text:style-name="al">Achter de Blauwe Hand, Jan van Polanenkade, Rozemarijnstraat, Snellenshof zijn toegevoegd en worden doorverwezen naar 1304. </text:p>
          <text:p text:style-name="al">Dieststraat, Gasthuisstraat en Prinsenkade zijn toegevoegd en worden doorverwezen naar 1305.</text:p>
          <text:p text:style-name="al">Haagdijk en Nieuwe Haagdijk zijn doorverwezen naar 1305. Deze straten waren voorheen doorverwezen naar 1306. </text:p>
          <text:p text:style-name="al">Wilhelminastraat is toegevoegd en doorverwezen naar 1306. </text:p>
          <text:p text:style-name="al"/>
          <text:p text:style-name="al">
          <text:span text:style-name="nadrukvet">
            <text:span text:style-name="nadrukondlijn">Artikel 3</text:span>
          </text:span>
        </text:p>
          <text:p text:style-name="al">In dit artikel is tot uitdrukking gebracht dat de parkeerterreinen niet uitsluitend bestemd zijn voor overige vergunninghouders in de zin van artikel 3, derde lid, van de Parkeerverordening. </text:p>
          <text:p text:style-name="al">Bij Singelzone is gebied 1306 Wilhelminastraat e.o. toegevoegd.</text:p>
          <text:p text:style-name="al"/>
          <text:p text:style-name="al">
          <text:span text:style-name="nadrukvet">
            <text:span text:style-name="nadrukondlijn">Artikel 4</text:span>
          </text:span>
        </text:p>
          <text:p text:style-name="al">In Artikel 4.1 zijn alle straten aangewezen waarvan huishoudens in aanmerking kunnen komen voor de bezoekersregeling straat. In een aantal straten is het niet mogelijk of niet toegestaan om te parkeren. De bezoekers van de huishoudens in deze straten kunnen parkeren in de per gebied in artikel 1.1 aangewezen straten. </text:p>
          <text:p text:style-name="al">In 1301 Spoorbuurt e.o. zijn Anna van Burenstraat, Anna van Lotharingentoren, Francoise van Savoyetoren en Gravinnen van Nassauboulevard verwijderd. Deze straten stonden er abusievelijk in.</text:p>
          <text:p text:style-name="al">Het gebied 1304 Gerardus Majella e.o. stond er abusievelijk is, gebied behoort in artikel 5 opgenomen te worden. </text:p>
          <text:p text:style-name="al">Het gebied 1310 Belcrum tot en met Terheijdenseweg wordt het gebied 1310 Belcrum. </text:p>
          <text:p text:style-name="al">In 1310 Belcrum worden de volgende straten toegevoegd:</text:p>
          <text:p text:style-name="al">Belcrumweg (3A t/m 62);</text:p>
          <text:p text:style-name="al">Crogtdijk;</text:p>
          <text:p text:style-name="al">Eksterstraat;</text:p>
          <text:p text:style-name="al">Groenlingstraat;</text:p>
          <text:p text:style-name="al">Industriekade;</text:p>
          <text:p text:style-name="al">Koekoekstraat;</text:p>
          <text:p text:style-name="al">Konijnenberg (1 tm 6);</text:p>
          <text:p text:style-name="al">Leeuwerikstraat (94 t/m 112 even);</text:p>
          <text:p text:style-name="al">Minister Kanstraat;</text:p>
          <text:p text:style-name="al">Ooievaarstraat;</text:p>
          <text:p text:style-name="al">Pastoor Pottersplein (huisnummers 33 t/m 77 oneven, 2 t/m 42 even);</text:p>
          <text:p text:style-name="al">Patrijsstraat;</text:p>
          <text:p text:style-name="al">Polderstraat;</text:p>
          <text:p text:style-name="al">Putterstraat;</text:p>
          <text:p text:style-name="al">Spechtstraat;</text:p>
          <text:p text:style-name="al">Speelhuislaan (huisnummers 109 t/m 155 oneven, huisnummers 122 t/m 156A even);</text:p>
          <text:p text:style-name="al">Veestraat;</text:p>
          <text:p text:style-name="al">Zwaluwstraat;</text:p>
          <text:p text:style-name="al">Van Rijckevorselstraat.</text:p>
          <text:p text:style-name="al">In 1312 Linie ten oosten van de Terheijdenseweg wordt i.v.m. een her-nummering: Liniestraat 95 t/m 101 en de Liniestraat 103 wordt Stationslaan 103.</text:p>
          <text:p text:style-name="al"/>
          <text:p text:style-name="al">Lid 4.2 is overzichtelijker geredigeerd. Inhoudelijk zijn er geen wijzigingen. In lid 4.2. regelen we de dagen en de tijden die gelden voor het parkeren op de plaatsen genoemd in artikel 4.1.</text:p>
          <text:p text:style-name="al">Het gebied 1310 Belcrum tot en met Terheijdenseweg wordt het gebied 1310 Belcrum. </text:p>
          <text:p text:style-name="al"/>
          <text:p text:style-name="al">
          <text:span text:style-name="nadrukondlijn">
            <text:span text:style-name="nadrukvet">Artikel 5</text:span>
          </text:span>
        </text:p>
          <text:p text:style-name="al">In artikel 5.1 zijn alle straten aangewezen waarvan huishoudens in aanmerking kunnen komen voor de bezoekersregeling garage. Dit betreft individuele straten en straten uit het Stadshart waar niet kan worden geparkeerd of niet mag worden geparkeerd, en de gebieden Sophiastraat e.o, Nonnenveld e.o. en Middellaan e.o.. Het gebied Nonnenveld e.o. is aangewezen voor de bezoekersregeling garage. De huishoudens in dit gebied kunnen geen aanspraak maken op de bezoekersregeling straat. De huishoudens in de gebieden Middellaan e.o. en Sophiastraat e.o. kunnen kiezen tussen de bezoekersregeling garage en de bezoekersregeling straat. Om deze reden zijn de straten uit deze gebieden zowel onder artikel 4.1 als onder artikel 5.1 aangewezen.</text:p>
          <text:p text:style-name="al">Het gebied 1304 Gerardus Majella e.o. stond er niet in, is nu wel toegevoegd aan artikel 5. </text:p>
          <text:p text:style-name="al">Gasthuyspoort is een nieuwe straat en stond er dus niet in, is nu wel toegevoegd aan artikel 5.</text:p>
          <text:p text:style-name="al"/>
          <text:p text:style-name="al">Lid 5.2 is overzichtelijker geredigeerd. Inhoudelijk zijn er geen wijzigingen. In lid 5.2. regelen we de dagen en de tijden die gelden voor het parkeren op de plaatsen genoemd in artikel 5.1.</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088</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8</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8</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reda houdende regels omtrent parkeren Aanwijzingsbesluit parkere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13088</meta:user-defined>
    <meta:user-defined meta:name="OVERHEIDop.GmbID/DC.identifier">gmb-2019-13088</meta:user-defined>
    <meta:user-defined meta:name="OVERHEID.TaxonomieBeleidsagenda/OVERHEID.category">Verkeer | Organisatie en beleid</meta:user-defined>
    <meta:user-defined meta:name="OVERHEID.Gemeente/DC.spatial">Breda</meta:user-defined>
    <meta:user-defined meta:name="DC.source">;http://decentrale.regelgeving.overheid.nl/cvdr/xhtmloutput/Historie/Breda/CVDR406644/CVDR406644_1.html</meta:user-defined>
    <meta:user-defined meta:name="OVERHEIDop.referentienummer">2017- 1308</meta:user-defined>
    <meta:user-defined meta:name="DCTERMS.alternative">Aanwijzingsbesluit parkeren 2018</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9-03-01</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op.betreftRegeling">CVDR620450_1</meta:user-defined>
    <meta:user-defined meta:name="OVERHEIDop.versieInformatie"/>
  </office:meta>
</office:document-meta>
</file>