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ddenweg 42, 2019-03081, ontheffing van het bestemmingsplan t.b.v. een parkeerplaats, ontheffing handelen in strijd met regels ruimtelijke ordening, verzonden 20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7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4 490729</meta:user-defined>
    <meta:user-defined meta:name="DC.title">Haarlem, geweigerde omgevingsvergunning Middenweg 42, 2019-03081, ontheffing van het bestemmingsplan t.b.v. een parkeerplaats, ontheffing handelen in strijd met regels ruimtelijke ordening, verzonden 20 mei 2019</meta:user-defined>
    <meta:user-defined meta:name="OVERHEID.PostcodeHuisnummer/OVERHEIDop.postcodeHuisnummer">2024XD 42</meta:user-defined>
    <meta:user-defined meta:name="OVERHEIDop.straatnaam">Middenweg</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75</meta:user-defined>
    <meta:user-defined meta:name="OVERHEIDop.GmbID/DC.identifier">gmb-2019-130875</meta:user-defined>
    <meta:user-defined meta:name="OVERHEIDop.versieInformatie"/>
  </office:meta>
</office:document-meta>
</file>